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1
                  </text:p>
          </table:table-cell>
          <table:table-cell office:value-type="string" table:number-columns-spanned="2" table:style-name="parlementair.kopcel_last">
            <text:p text:style-name="headtable.stuktitel"> MOTIE VAN HET LID DE JONG 
            </text:p>
            <text:p text:style-name="headtable.datum">Voorgesteld 14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van belang is dat voor de houdbaarheid van het sociaal stelsel iedereen die kan werken, ook gaat werken;</text:p>
      <text:p text:style-name="algemeen">constaterende, dat te vaak blijkt dat met name niet-westerse allochtonen aangeven niet te willen werken voor het wettelijk
                  minimumloon en liever van een uitkering gebruikmaken, waardoor het sociaal vangnet wordt ondermijnd;
               </text:p>
      <text:p text:style-name="algemeen">verzoekt de regering binnen het handhavingbudget met gebruikmaking van de huidige handhavinginstanties te komen tot een «koffiehuisinspectie»,</text:p>
      <text:p text:style-name="algemeen">en gaat over tot de orde van de dag.</text:p>
      <text:p text:style-name="algemeen">De Jong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, Nr. 5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