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UWV de kaartenbakken met ingeschreven werkzoekenden niet openstelt voor uitzendbureaus en werkgevers;</text:p>
      <text:p text:style-name="algemeen">overwegende, dat het wenselijk is om deze ingeschreven werkzoekenden terug te laten keren op de arbeidsmarkt;</text:p>
      <text:p text:style-name="algemeen">verzoekt de regering, te bewerkstelligen dat het UWV alle noodzakelijke gegevens van ingeschreven werkzoekenden online openstelt
                  voor uitzendbureaus en werkgevers voor het invullen van openstaande vacatures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