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transparantie met betrekking tot het algemeen verbindend verklaring (avv)-proces niet optimaal is, in het
                  bijzonder als het gaat om de representativiteitcijfers;
               </text:p>
      <text:p text:style-name="algemeen">overwegende, dat de transparantie op dit onderdeel dringend gewenst is;</text:p>
      <text:p text:style-name="algemeen">verzoekt de regering te bewerkstelligen dat cao-partijen steeds dezelfde bron in het format gebruiken zowel met betrekking
                  tot de aangeleverde representativiteitcijfers ten aanzien van de voor avv voorgedragen bedrijfstak-cao als ten aanzien van
                  in die sector geldende fondsen-cao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