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ispensatievoorwaarden in het kader van zelfregulering veelal door cao-partijen zelf worden gemaakt;</text:p>
      <text:p text:style-name="algemeen">constaterende, dat cao-partijen in de praktijk nogal eens onereuze dispensatievoorwaarden hanteren;</text:p>
      <text:p text:style-name="algemeen">overwegende, dat daardoor dispensatie die noodzakelijk is om ondernemingen meer maatwerk te bieden, wordt verhinderd;</text:p>
      <text:p text:style-name="algemeen">verzoekt de regering indien cao-partijen en degene die om dispensatie verzoekt, het binnen een redelijke termijn niet eens
                  zijn, het dispensatieverzoek inhoudelijk te beoordelen en partijen uitsluitsel te geven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