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DE LEDEN VAN DEN BESSELAAR EN AZMANI 
            </text:p>
            <text:p text:style-name="headtable.datum">Voorgesteld 14 december 2011
               
            </text:p>
          </table:table-cell>
          <table:covered-table-cell/>
        </table:table-row>
      </table:table>
      <text:p text:style-name="algemeen">De Kamer,</text:p>
      <text:p text:style-name="algemeen">gehoord de beraadslaging,</text:p>
      <text:p text:style-name="algemeen">overwegende, dat de afnemende representativiteit van de vakbonden vragen oproept over het bredere draagvlak voor akkoorden,
                  waaronder bedrijfstak-cao's en ondernemings-cao's, die door de bonden namens werknemers met werkgeversorganisaties, individuele
                  werkgevers en de overheid worden gesloten;
               </text:p>
      <text:p text:style-name="algemeen">constaterende, dat binnen de vakbeweging een herbezinning plaatsvindt met als doel om werknemers te organiseren langs de lijnen
                  van het werk en het beroep en om een nieuwe agenda te formuleren voor het decentrale en centrale niveau;
               </text:p>
      <text:p text:style-name="algemeen">verzoekt de regering bij de herbezinning op het toetsingskader voor het algemeen verbindend verklaren van cao's in het bijzonder
                  aandacht te besteden aan de representativiteit van werknemersorganisaties en initiatieven vanuit de vakbeweging over de wijze
                  waarop een zo breed mogelijk draagvlak onder werknemers die vallen onder ondernemings-cao's of bedrijfstak-cao's kan worden
                  verzekerd, te ondersteunen,
               </text:p>
      <text:p text:style-name="algemeen">en gaat over tot de orde van de dag.</text:p>
      <text:p text:style-name="alineagroep">Van den Besselaar</text:p>
      <text:p text:style-name="alineagroep.end">Azman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