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KLAVER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ensen nog regelmatig fysiek langs de gemeentebalie moeten, bijvoorbeeld om zich in te schrijven of om
                  een paspoort of rijbewijs op te halen;
               </text:p>
      <text:p text:style-name="algemeen">constaterende, dat uit onderzoek blijkt dat er bij de gemeentebalies een negen-tot-vijf-cultuur heerst: slechts drie op de
                  tachtig gemeentebalies is open op zaterdag en op doordeweekse avonden zijn de deuren ook vaak gesloten;
               </text:p>
      <text:p text:style-name="algemeen">van mening, dat deze beperkte dienstverlening niet past in een tijd waarin er veel tweeverdieners of werkende alleenstaanden
                  zijn;
               </text:p>
      <text:p text:style-name="algemeen">verzoekt de regering in samenspraak met de VNG te komen tot een bodem waarbij gemeentebalies minimaal vijf uur open zijn buiten
                  negen-tot-vijf,
               </text:p>
      <text:p text:style-name="algemeen">en gaat over tot de orde van de dag.</text:p>
      <text:p text:style-name="alineagroep">Koşer Kaya</text:p>
      <text:p text:style-name="alineagroep.end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