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HET LID STERK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oor jongeren met een beperking de overgang tussen praktijk en speciaal onderwijs en de arbeidsmarkt groot
                  is;
               </text:p>
      <text:p text:style-name="algemeen">overwegende, dat uit een aantal projecten blijkt dat door een vroegtijdige inzet van jobcoaches, MEE en gemeentelijke diensten
                  deze overgang versoepeld wordt en de kansen op werk vergroot worden;
               </text:p>
      <text:p text:style-name="algemeen">verzoekt de regering afspraken te maken met het onderwijs en de desbetreffende organisaties om die overgang beter te laten
                  verlopen en de Kamer daarover te berichten,
               </text:p>
      <text:p text:style-name="algemeen">en gaat over tot de orde van de dag.</text:p>
      <text:p text:style-name="algemeen">Ster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