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MOTIE VAN DE LEDEN STERK EN AZMANI 
            </text:p>
            <text:p text:style-name="headtable.datum">Voorgesteld 14 december 2011
               
            </text:p>
          </table:table-cell>
          <table:covered-table-cell/>
        </table:table-row>
      </table:table>
      <text:p text:style-name="algemeen">De Kamer,</text:p>
      <text:p text:style-name="algemeen">gehoord de beraadslaging,</text:p>
      <text:p text:style-name="algemeen">constaterende, dat door de overheveling van bevoegdheden in het sociale domein op het terrein van de onderkant van de arbeidsmarkt,
                  de jeugdzorg en de AWBZ-zorg de bestuurlijke verantwoordelijkheid van de gemeentebesturen fors toe zal nemen;
               </text:p>
      <text:p text:style-name="algemeen">overwegende, dat door deze overhevelingen en nieuwe verantwoordelijkheidsverdeling een versnippering optreedt in de voorzieningen
                  over verschillende domeinen, met ieder hun eigen regels en procedures van aanvragen, indicatiestelling, (zorg)toewijzing,
                  aanbesteding, bekostiging, verantwoording, inning van eigen bijdragen, et cetera;
               </text:p>
      <text:p text:style-name="algemeen">overwegende, dat dit voor burgers en voor zorgaanbieders een forse verzwaring van de administratieve lasten en handelingen
                  tot gevolg kan hebben;
               </text:p>
      <text:p text:style-name="algemeen">voorts constaterende, dat een van de speerpunten van regeringsbeleid is om de (ervaren) administratieve lasten en handelingen
                  voor burgers en bedrijven in deze kabinetsperiode daadwerkelijk en substantieel terug te dringen;
               </text:p>
      <text:p text:style-name="algemeen">van oordeel dat deze kabinetsdoelstelling als gevolg van de genoemde overhevelingen en nieuwe verantwoordelijkheidsverdeling
                  niet in gevaar mag komen en moet worden veiliggesteld;
               </text:p>
      <text:p text:style-name="algemeen">verzoekt de regering dit als een resultaatsverplichting op zich te nemen en de Kamer voor de zomer van 2012 te informeren
                  hoe zij daaraan concreet vorm en inhoud zal geven,
               </text:p>
      <text:p text:style-name="algemeen">en gaat over tot de orde van de dag.</text:p>
      <text:p text:style-name="alineagroep">Sterk</text:p>
      <text:p text:style-name="alineagroep.end">Azmani</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