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2 september 2011</text:p>
      <text:p text:style-name="algemeen">Hierbij ontvangt u het Jaarplan 2012 van de Inspectie SZW.<text:note text:id="n1" text:note-class="footnote"><text:note-citation text:label="1">1</text:note-citation><text:note-body><text:p>Ter inzage gelegd bij het Centraal Informatiepunt Tweede Kamer.</text:p></text:note-body></text:note></text:p>
      <text:p text:style-name="algemeen">In 2012 gaat de Inspectie SZW van start, waarmee de Arbeidsinspectie (AI), de Sociale Inlichtingen en Opsporingsdienst (SIOD)
                  en de Inspectie Werk en Inkomen (IWI) tot één inspectie worden samengevoegd. Met deze samenvoeging beoog ik het toezicht op
                  het terrein van SZW effectiever te laten zijn.
               </text:p>
      <text:p text:style-name="algemeen">Deze inspectie bepaalt meer dan voorheen haar inzet op basis van risicoanalyse, werkt daardoor selectiever en brengt meer
                  samenhang in het toezicht op het hele SZW-terrein. Met de Inspectie SZW hebben we een instrument in handen om de ambities
                  van dit kabinet kracht bij te zetten op de terreinen arbeidsmarkt, sociale zekerheid en arbeidsomstandigheden.
               </text:p>
      <text:p text:style-name="alineagroep.end">De taken van de Inspectie SZW zijn:</text:p>
      <text:list text:style-name="list-style-1">
        <text:list-item text:start-value="1">
          <text:p text:style-name="list.start">Bevorderen van de naleving van SZW-wetgeving door bedrijven, met name de Wet Arbeid Vreemdelingen, de Wet minimumloon en minimum
                           vakantiebijslag, de Wet Allocatie Arbeidskrachten door Intermediairs, de Arbowet, het Besluit Risico’s Zware Ongevallen en
                           de Arbeidstijdenwet;
                        </text:p>
        </text:list-item>
        <text:list-item text:start-value="2">
          <text:p text:style-name="list.cont">Strafrechtelijke opsporing onder aansturing van het Openbaar Ministerie voor wat betreft arbeidsuitbuiting, mensensmokkel
                           en grootschalige fraude in de sociale zekerheid;
                        </text:p>
        </text:list-item>
        <text:list-item text:start-value="3">
          <text:p text:style-name="list.end">Toezicht op het functioneren van het stelsel van werk en inkomen conform de Wet Suwi.
                        </text:p>
        </text:list-item>
      </text:list>
      <text:p text:style-name="tussenkop"><text:span text:style-name="tussenkop_vet">Risico’s en prioriteiten</text:span></text:p>
      <text:p text:style-name="algemeen">De inspectie heeft in het kader van de in het regeerakkoord aangekondigde maatregelen een risicoanalyse over haar gehele werkterrein
                  verricht. Deze eerste proeve van een inspectiebrede risicoanalyse is een momentopname. Komende jaren wordt dit instrument
                  verder ontwikkeld. De uitkomst van deze risicoanalyse leidt tot de conclusie dat de Inspectie SZW op het gehele werkterrein
                  aanwezig moet blijven, maar dat er verschuivingen zijn in de taken waar de inspectie de komende periode haar inzet zal versterken
                  of juist zal verminderen. Over deze invulling voor het SZW-domein voor de periode 2012–2015 bent u geïnformeerd<text:note text:id="ID-131151-d28e160" text:note-class="footnote"><text:note-citation text:label="1">1</text:note-citation><text:note-body><text:p>Minister van SZW, Brief aan de TK, Invulling hoofdlijnen taakstelling SZW-domein 2012–2015, 14 maart 2011, kamerstuk 32 500 XV, nr. 75. 
                  
               </text:p></text:note-body></text:note>.
               </text:p>
      <text:p text:style-name="algemeen">Taken waar de Inspectie SZW sterker op inzet zijn de aanpak van illegale tewerkstelling, arbeidsuitbuiting, uitkeringsfraude
                  en de aanpak van bedrijven die vaak de regels overtreden op het terrein van gezond en veilig werken. De inspectie zal minder
                  inzetten op taken als de afhandeling van ongevalsmeldingen en klachten op het terrein van arbeidsomstandigheden, de Arbomonitor,
                  handhaving van het wettelijk minimumloon, fraude met arbeidsgerelateerde subsidies en (toezicht op) inkomensvoorzieningen.
                  Daarnaast zijn er taken waar de inspectie haar inspanningen op gelijk peil houdt, zoals onderzoeken op verzoek van de minister
                  en het toezicht op het stelsel van werk en inkomen, op de onderdelen arbeidsparticipatie, informatieprocessen en dienstverlening.
               </text:p>
      <text:p text:style-name="algemeen">Voor alle taakvelden geldt dat de inspectie steeds zoekt naar slimme combinaties van interventies met het oog op een doelmatige
                  inzet van middelen (zie paragrafen 1.5 en 1.6 van het Jaarplan 2012 Inspectie SZW).
               </text:p>
      <text:p text:style-name="algemeen">Het kabinet zet in op aanscherping van repressieve handhaving. Vooral burgers en bedrijven die steeds weer de regels overtreden
                  moeten stevig worden aangepakt (vergroten pakkans en zwaardere sancties). Personen en bedrijven die de regels blijken na te
                  leven, worden in principe twee jaar niet meer door de Inspectie SZW bezocht en krijgen een zogenoemde inspectievakantie. Het
                  kabinet staat een «lik-op-stukbeleid» voor ogen, dat nog effectiever kan worden uitgevoerd door meer zaken bestuursrechtelijk
                  af te doen. Wanneer bestuursrechtelijke afdoening niet het gewenste effect heeft, wordt nadrukkelijk het strafrecht ingezet.
                  Het ontnemen van crimineel verkregen vermogen is daarbij een belangrijk aspect. Bestrijden van uitbuiting van werknemers,
                  aanpakken van uitkeringsfraude en zorgen dat geen arbeidspotentieel onbenut blijft, zijn speerpunten voor dit kabinet. De
                  inspectie sluit in haar prioriteitstelling daarbij aan en geeft daarmee uitvoering aan de kabinetsvoornemens ten aanzien van
                  de fraudeaanpak (zie paragraaf 1.2 van het Jaarplan 2012 Inspectie SZW).
               </text:p>
      <text:p text:style-name="tussenkop"><text:span text:style-name="tussenkop_vet">Arbeidsverhoudingen</text:span></text:p>
      <text:p text:style-name="algemeen">De prioriteitstelling heeft samen met de inspectiebrede risicoanalyse geleid tot het benoemen van speerpunten en activiteiten
                  in de verschillende domeinen van de inspectie. Binnen het domein arbeidsverhoudingen gaat het onder meer om de aanpak van
                  uitbuiting van werknemers, met als aandachtspunt het verbeteren van de signalering daarvan. De nadruk ligt op de aanpak van faciliteerders van
                  arbeidsuitbuiting en op het ontnemen van frauduleus verkregen voordeel.
               </text:p>
      <text:p text:style-name="algemeen">Het beleid voor het verstrekken van tewerkstellingsvergunningen wordt strikter in onder meer de sector land- en tuinbouw.
                  De inspectie zal meer aandacht besteden aan de naleving hiervan. Daarnaast zal ik het toezicht aanpassen aan voorgenomen nieuwe
                  regelgeving over registratie van uitzendbureaus bij de Kamer van Koophandel waarbij ook de inlener dient na te gaan of een
                  uitzendbureau als zodanig geregistreerd is. Ten slotte wordt de legaliteit van arbeid door buitenlandse studenten, stagiaires,
                  kennismigranten en zzp’ers een prioritair onderwerp (zie paragraaf 2.3 van het Jaarplan 2012 Inspectie SZW).
               </text:p>
      <text:p text:style-name="tussenkop"><text:span text:style-name="tussenkop_vet">Arbeidsomstandigheden</text:span></text:p>
      <text:p text:style-name="algemeen">Bij de prioriteiten in het domein arbeidsomstandigheden gaat het om de aanpak van de niet-nalevers. Belangrijkste thema’s
                  voor 2012 zijn gevaarlijke stoffen, ioniserende straling, markttoezicht, ketenaanpak asbestsanering en binnen de BRZO-bedrijven
                  de veiligheidscultuur en onderhoudsstops. De bestaande sectoraanpak met sociale partners wordt gesplitst in een zware en lichtere
                  aanpak. De zware aanpak richt zich op de sectoren gezondheidszorg, bouw, metaal, logistiek, aardolie, chemie, kunststof en
                  rubber en asbestsanering. Deze aanpak gaat gepaard met een gecombineerde inzet van interventies als voorlichting, inspecties
                  en onderzoek in samenwerking met sociale partners. De lichtere sectoraanpak betreft inspecties in onder meer de sectoren tuinbouw, hout- en meubelindustrie, sociale werkplaatsen, vlees- en zoetwarenindustrie,
                  afvalverwerking, brandweer, politie en justitiële inrichtingen (zie paragraaf 3.3 van het Jaarplan 2012 Inspectie SZW).
               </text:p>
      <text:p text:style-name="tussenkop"><text:span text:style-name="tussenkop_vet">Participatie en inkomensvoorzieningen</text:span></text:p>
      <text:p text:style-name="algemeen">In 2012 richt de inspectie zich in het domein participatie en re-integratie op de effectiviteit van re-integratie. Het kunnen
                  voldoen aan de personeelsbehoefte van werkgevers speelt daarbij een belangrijke rol. De inspectie brengt in kaart welke kansen
                  en mogelijkheden er zijn om zoveel mogelijk arbeidspotentieel te benutten. Een ander belangrijk onderwerp is het regionale
                  arbeidsmarktbeleid en de regierol die gemeenten daarin vervullen. Tevens is samenwerking binnen gemeenten tussen «werk en
                  inkomen» en «zorg, welzijn en onderwijs» een belangrijk aandachtspunt (zie paragraaf 4.3 van het Jaarplan 2012 Inspectie SZW).
               </text:p>
      <text:p text:style-name="algemeen">Speerpunt in het domein inkomensvoorziening betreft de door het kabinet gewenste intensivering van de handhavingstaak door
                  UWV, SVB en gemeenten. Daaronder valt ook de uitvoering van nieuwe maatregelen door gemeenten in het kader van de aanpassing
                  van uitkeringsvoorwaarden in de WWB. Waar het gaat om het opsporen van uitkeringsfraude geeft de inspectie in 2012 extra aandacht
                  aan publieke financiële stromen en verleent zij diensten aan gemeenten bij de opsporing van uitkeringsfraude (zie paragraaf
                  5.3 van het Jaarplan 2012 Inspectie SZW).
               </text:p>
      <text:p text:style-name="tussenkop"><text:span text:style-name="tussenkop_vet">Bijdragen aan ambitie kabinet</text:span></text:p>
      <text:p text:style-name="algemeen">De activiteiten van de Inspectie SZW in 2012 moeten er toe leiden dat de met de Tweede Kamer afgesproken nalevingsniveaus
                  voor diverse wetten worden gerealiseerd. Daarnaast wil de Inspectie SZW in 2012 bijdragen aan de ambitie van het kabinet:
                  «grenzen stellen gericht op een veiliger, sterker en welvarender Nederland.» Concreet gaat het dan om het voorkomen van arbeidsongevallen
                  en beroepsziekten, zodat instroom in de arbeidsongeschiktheidsregelingen wordt beperkt. Ook gaat het om een stevige aanpak
                  van fraude, het beter benutten van arbeidspotentieel, het bevorderen dat werk legaal is en minstens tegen het wettelijk minimumloon wordt verricht en dat het stelsel van werk en inkomen naar behoren functioneert.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