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
                  </text:p>
          </table:table-cell>
          <table:table-cell office:value-type="string" table:number-columns-spanned="2" table:style-name="parlementair.kopcel_last">
            <text:p text:style-name="headtable.stuktitel"> MOTIE VAN HET LID STERK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voornemens is, stelselwijzigingen door te voeren in het sociale domein op het terrein van de
                  wet- en regelgeving aan de onderkant van de arbeidsmarkt, de jeugdzorg en de AWBZ-zorg;
               </text:p>
      <text:p text:style-name="algemeen">overwegende, dat deze wijzigingen gepaard gaan met forse taakstellingen, waardoor kwetsbare bevolkingsgroepen geconfronteerd
                  kunnen worden met de gevolgen van een cumulatie van bezuinigingen;
               </text:p>
      <text:p text:style-name="algemeen">overwegende, dat er onvoldoende zicht is op de effecten van deze maatregelen in de uitvoeringspraktijk en op de gedragseffecten
                  en de koopkracht van deze specifieke doelgroepen;
               </text:p>
      <text:p text:style-name="algemeen">overwegende, dat de huidige wet- en regelgeving de koppeling en analyse van noodzakelijke brongegevens belemmert, zodat deze
                  effecten moeilijk zichtbaar te maken zijn;
               </text:p>
      <text:p text:style-name="algemeen">verzoekt de regering de cumulatie-effecten van de stelselwijzigingen, waaronder op de koopkracht en participatie-effecten,
                  te monitoren en om gezamenlijk met een aantal koplopergemeenten de effecten op lokaal niveau te volgen en de Kamer hierover
                  jaarlijks met de miljoenennota te informeren,
               </text:p>
      <text:p text:style-name="algemeen">en gaat over tot de orde van de dag.</text:p>
      <text:p text:style-name="algemeen">Ster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