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DE LEDEN HIJUM EN KLAVER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in het regeerakkoord is afgesproken om de levensloopregeling en het spaarloon te integreren tot een vitaliteitsregeling,
                  die ondersteunt in zorgtaken, het volgen van scholing, het opzetten van een eigen bedrijf, demotie of deeltijdpensioen;
               </text:p>
      <text:p text:style-name="algemeen">constaterende, dat zowel werkgevers, werknemers als verzekeraars kritiek hebben op de uitwerking van deze afspraak en verwachten
                  dat de vitaliteitsregeling onvoldoende zal bijdragen aan de doelen die in het regeerakkoord worden genoemd;
               </text:p>
      <text:p text:style-name="algemeen">verzoekt de regering in overleg te treden met de sociale partners over een zodanige uitwerking van de vitaliteitsregeling
                  dat het aantrekkelijk wordt voor werkgevers en werknemers om deze ook daadwerkelijk te benutten om de duurzame inzetbaarheid
                  van werknemers alsmede de combinatie van arbeid en zorg te faciliteren,
               </text:p>
      <text:p text:style-name="algemeen">en gaat over tot de orde van de dag.</text:p>
      <text:p text:style-name="alineagroep">Van Hijum</text:p>
      <text:p text:style-name="alineagroep.end">Klav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