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2
                  </text:p>
          </table:table-cell>
          <table:table-cell office:value-type="string" table:number-columns-spanned="2" table:style-name="parlementair.kopcel_last">
            <text:p text:style-name="headtable.stuktitel"> MOTIE VAN HET LID KARABULUT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nog steeds geen sluitend arbeidsmarktbeleid is om mensen met een arbeidsbeperking aan het werk te krijgen;</text:p>
      <text:p text:style-name="algemeen">overwegende, dat het kabinet voornemens is om de toegang tot de sociale werkvoorziening drastisch te beperken;</text:p>
      <text:p text:style-name="algemeen">verzoekt de regering een gedegen maatschappelijke kosten- en batenanalyse te laten maken van de sociale werkvoorziening,</text:p>
      <text:p text:style-name="algemeen">en gaat over tot de orde van de dag.</text:p>
      <text:p text:style-name="algemeen">Karabulut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, Nr. 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