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KARABULUT 
            </text:p>
            <text:p text:style-name="headtable.datum">Voorgesteld 14 december 2011
               
            </text:p>
          </table:table-cell>
          <table:covered-table-cell/>
        </table:table-row>
      </table:table>
      <text:p text:style-name="algemeen">De Kamer,</text:p>
      <text:p text:style-name="algemeen">gehoord de beraadslaging,</text:p>
      <text:p text:style-name="algemeen">verzoekt de regering af te zien van een verhuisplicht voor werkzoekenden indien dat leidt tot verlies van werk van de partner
                  of het overplaatsen van kinderen naar een andere school of het niet meer kunnen leveren van mantelzorg aan naasten of ernstige
                  verstoringen van sociale verbanden,
               </text:p>
      <text:p text:style-name="algemeen">en gaat over tot de orde van de dag.</text:p>
      <text:p text:style-name="algemeen">Karabulu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