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
               </text:p>
          </table:table-cell>
          <table:table-cell office:value-type="string" table:number-columns-spanned="2" table:style-name="parlementair.kopcel3">
            <text:p text:style-name="headtable.dossiertitel"> Vaststelling van de begrotingsstaten van het Ministerie van Sociale Zaken en Werkgelegenheid (XV) voor het jaar 2012
         </text:p>
          </table:table-cell>
          <table:covered-table-cell/>
        </table:table-row>
        <table:table-row>
          <table:table-cell office:value-type="string" table:number-columns-spanned="1" table:style-name="parlementair.kopcel_last">
            <text:p text:style-name="headtable.stuktitel">Nr. 30
                  </text:p>
          </table:table-cell>
          <table:table-cell office:value-type="string" table:number-columns-spanned="2" table:style-name="parlementair.kopcel_last">
            <text:p text:style-name="headtable.stuktitel"> MOTIE VAN DE LEDEN SPEKMAN EN ULENBELT 
            </text:p>
            <text:p text:style-name="headtable.datum">Voorgesteld 14 december 2011
               
            </text:p>
          </table:table-cell>
          <table:covered-table-cell/>
        </table:table-row>
      </table:table>
      <text:p text:style-name="algemeen">De Kamer,</text:p>
      <text:p text:style-name="algemeen">gehoord de beraadslaging,</text:p>
      <text:p text:style-name="algemeen">constaterende, dat er bij inspectie op de naleving van de Wet minimumloon en minimumvakantiebijslag op dit moment standaard
                  wordt uitgegaan van een werkweek van 40 uur;
               </text:p>
      <text:p text:style-name="algemeen">overwegende, dat er ook veel cao's zijn die een werkweek van 36 of 38 uur hanteren en dat handhaven op 40 uur in deze gevallen
                  een uitholling van het wettelijk minimumloon inhoudt;
               </text:p>
      <text:p text:style-name="algemeen">verzoekt de regering de handhavingsinstructie van de Arbeidsinspectie aan te passen en bij handhaving van de Wet minimumloon
                  en minimumvakantiebijslag standaard uit te gaan van een 36-urige werkweek,
               </text:p>
      <text:p text:style-name="algemeen">en gaat over tot de orde van de dag.</text:p>
      <text:p text:style-name="alineagroep">Spekman</text:p>
      <text:p text:style-name="alineagroep.end">Ulenbel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 Nr. 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