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SPEKMAN C.S.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G-rekening een geblokkeerde bankrekening is waarmee alleen de Belastingdienst kan worden betaald;</text:p>
      <text:p text:style-name="algemeen">overwegende, dat de G-rekening is bedoeld om te voorkomen dat een uitlener de afdracht van loonbelasting en premies ontduikt;</text:p>
      <text:p text:style-name="algemeen">overwegende, dat de Belastingdienst via de G-rekening informatie ontvangt over gevallen van betaling onder het minimumloon;</text:p>
      <text:p text:style-name="algemeen">constaterende, dat de Belastingdienst geen taak heeft om deze gevallen door te spelen aan de Arbeidsinspectie;</text:p>
      <text:p text:style-name="algemeen">verzoekt het kabinet om de mogelijkheden te onderzoeken van een meldingsplicht van de Belastingdienst naar de Arbeidsinspectie,</text:p>
      <text:p text:style-name="algemeen">en gaat over tot de orde van de dag.</text:p>
      <text:p text:style-name="alineagroep">Spekman</text:p>
      <text:p text:style-name="alineagroep">Ulenbelt</text:p>
      <text:p text:style-name="alineagroep.end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