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het economisch klimaat de werkloosheid snel oploopt;</text:p>
      <text:p text:style-name="algemeen">overwegende, dat de oplopende werkloosheidsuitgaven het SZA-kader in zijn geheel onder grote druk zetten;</text:p>
      <text:p text:style-name="algemeen">overwegende, dat de kaders zijn vastgesteld aan het begin van de regeerperiode, waarin de uitgangspunten fundamenteel anders
                  waren dan nu;
               </text:p>
      <text:p text:style-name="algemeen">overwegende, dat de bestaande ijklijnen daardoor eerder meer begrotingsonrust brengen dan minder;</text:p>
      <text:p text:style-name="algemeen">roept het kabinet op om de ijklijn van SZA-uitgaven te verhogen voor de budgettaire gevolgen van de oplopende werkloosheid,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