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2
                  </text:p>
          </table:table-cell>
          <table:table-cell office:value-type="string" table:number-columns-spanned="2" table:style-name="parlementair.kopcel_last">
            <text:p text:style-name="headtable.stuktitel"> MOTIE VAN HET LID HAMER C.S. 
            </text:p>
            <text:p text:style-name="headtable.datum">Voorgesteld 14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werkloosheid op dit moment snel oploopt;</text:p>
      <text:p text:style-name="algemeen">constaterende, dat Nederland nu een economische recessie doormaakt;</text:p>
      <text:p text:style-name="algemeen">overwegende, dat langdurige en massale werkloosheid ongewenst is;</text:p>
      <text:p text:style-name="algemeen">constaterende, dat het kabinet nog geen signalen heeft afgegeven met een banenplan te komen;</text:p>
      <text:p text:style-name="algemeen">roept de regering met klem op om per direct met arbeidsmarktmaatregelen te komen opdat langdurige en massale werkloosheid
                  wordt voorkomen,
               </text:p>
      <text:p text:style-name="algemeen">en gaat over tot de orde van de dag.</text:p>
      <text:p text:style-name="alineagroep">Hamer</text:p>
      <text:p text:style-name="alineagroep">Karabulut</text:p>
      <text:p text:style-name="alineagroep.end">Klaver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, Nr. 2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