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GEWIJZIGD AMENDEMENT VAN HET LID KARABULUT TER VERVANGING VAN DAT GEDRUKT ONDER NR. 13
            </text:p>
            <text:p text:style-name="headtable.datum">Ontvangen 14 dec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46 Inkomensbescherming met activering</text:span> worden het verplichtingenbedrag en het uitgavenbedrag <text:span text:style-name="vet">verhoogd</text:span> met  € 175 000 (x € 1 000).
                  </text:p>
      <text:p text:style-name="lid"><text:span text:style-name="lidnr">II<text:tab/></text:span></text:p>
      <text:p text:style-name="wat">In <text:span text:style-name="vet">artikel 50 Tegemoetkoming specifieke kosten</text:span> worden het verplichtingenbedrag en het uitgavenbedrag <text:span text:style-name="vet">verlaagd</text:span> met  € 175 000 (x € 1 000).
                  </text:p>
      <text:h text:outline-level="2" text:style-name="divisiekop1">Toelichting
               </text:h>
      <text:p text:style-name="amendement">Met dit amendement worden middelen gereserveerd voor een nationaal actieplan tegen armoede en uitsluiting. Het kabinet dient
                  in samenwerking met de voedselbanken te komen tot afspraken over voedselzekerheid voor alle Nederlanders. Ook moeten middelen
                  vrijgemaakt worden voor ondersteuning van chronisch zieken en gehandicapten, mensen die langdurig zijn aangewezen op een uitkering
                  of mensen met een laag inkomen die onevenredig hard geraakt worden door de bezuinigingen van het kabinet. Dekking van dit
                  amendement moet worden gezocht in het inkomensafhankelijk maken van de kinderbijslag.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