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SPEKMAN
            </text:p>
            <text:p text:style-name="headtable.datum">Ontvangen 14 dec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41 Inkomensbeleid</text:span> worden het verplichtingenbedrag en het uitgavenbedrag <text:span text:style-name="vet">verhoogd</text:span> met  € 40 000 (x € 1 000).
                  </text:p>
      <text:p text:style-name="lid"><text:span text:style-name="lidnr">II<text:tab/></text:span></text:p>
      <text:p text:style-name="wat">In <text:span text:style-name="vet">artikel 98 Algemeen</text:span> worden het verplichtingenbedrag en het uitgavenbedrag <text:span text:style-name="vet">verlaagd</text:span> met  € 20 000 (x € 1 000).
                  </text:p>
      <text:p text:style-name="lid"><text:span text:style-name="lidnr">III<text:tab/></text:span></text:p>
      <text:p text:style-name="wat">In <text:span text:style-name="vet">artikel 99 Nominaal en onvoorzien</text:span> worden het verplichtingenbedrag en het uitgavenbedrag <text:span text:style-name="vet">verlaagd</text:span> met € 20 000 (x € 1 000).
                  </text:p>
      <text:h text:outline-level="2" text:style-name="divisiekop1">Toelichting
               </text:h>
      <text:p text:style-name="amendement">Dit amendement regelt dat kinderen uit kansarme gezinnen kansen blijven krijgen om maatschappelijk mee te kunnen doen. Kinderen
                  horen niet over het randje te worden geduwd om op te groeien in diepe armoede met het daarbij behorende gebrek aan kansen.
                  De rijksoverheid heeft ook de ambities om kinderen kansen te geven. Gemeentes krijgen nu middelen om de komende jaren tienduizenden
                  kinderen een hobby (sport of cultuur) te kunnen laten uitoefenen.
               </text:p>
      <text:p text:style-name="ondertekening.end">Spekm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