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een voorstel heeft gedaan om het stelsel van de product- en bedrijfschappen te moderniseren
                  met onder andere een beperking van het takenpakket;
               </text:p>
      <text:p text:style-name="algemeen">overwegende, dat de discussie over de toekomst van de product- en bedrijfschappen ook het geheel verdwijnen van de product-
                  en bedrijfschappen als mogelijke uitkomst kan hebben;
               </text:p>
      <text:p text:style-name="algemeen">van mening, dat het los van de uiteindelijke uitkomst van de discussie, in ieder geval belangrijk is om de op zichzelf nuttige
                  activiteiten die nu bij product- en bedrijfschappen liggen,zoals de activiteiten op het gebied van voedsel- en dierveiligheid,
                  duurzaamheid en arbeid, te behouden;
               </text:p>
      <text:p text:style-name="algemeen">verzoekt de regering te waarborgen dat ongeacht de uiteindelijke vorm van de hervormingen deze taken of (deels) behouden kunnen
                  blijven bij de product- en bedrijfschappen of op een goede manier (deels) overgedragen kunnen worden naar de overheid en vrijwillige
                  brancheorganisaties zodat nuttige activiteiten niet plotseling verdwijnen en het verlies van expertise wordt vermeden,
               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