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SMEETS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oornemens is de bedrijf- en productschappen op de schop te nemen en dat de Wet op de bedrijfsorganisatie
                  (Wet BO) daarvoor gewijzigd moet worden;
               </text:p>
      <text:p text:style-name="algemeen">overwegende, dat het verduurzamen van de landbouwsector en andere economische sectoren een belangrijke taak van de bedrijf-
                  en productschappen zou moeten zijn;
               </text:p>
      <text:p text:style-name="algemeen">overwegende, dat de bedrijf- en productschappen zich moeten richten op taken van publiek belang en dat reclame- en promotieactiviteiten,
                  zoals de promotie van vleesconsumptie, daar niet in passen;
               </text:p>
      <text:p text:style-name="alineagroep.end">verzoekt de regering om:</text:p>
      <text:list text:style-name="list-style-1">
        <text:list-item>
          <text:p text:style-name="list.start">expliciet in de Wet op de bedrijfsorganisatie vast te leggen dat de schappen zich in de toekomst alleen nog maar op taken
                           van publiek belang richten;
                        </text:p>
        </text:list-item>
        <text:list-item>
          <text:p text:style-name="list.cont">expliciet in de Wet op de bedrijfsorganisatie vast te leggen dat minimaal een derde van het totale budget van de bedrijf-
                           en productschappen bestemd wordt voor maatschappelijk verantwoord ondernemen en duurzaamheid;
                        </text:p>
        </text:list-item>
        <text:list-item>
          <text:p text:style-name="list.end">en na twee jaar te evalueren of de nieuwe opzet van de bedrijf- en productschappen voldoet aan de in het kabinetsvoorstel
                           en in deze motie gestelde doelen,
                        </text:p>
        </text:list-item>
      </text:list>
      <text:p text:style-name="algemeen">en gaat over tot de orde van de dag.</text:p>
      <text:p text:style-name="alineagroep">Van Tongeren</text:p>
      <text:p text:style-name="alineagroep.end">Smeet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