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VERHOEVEN EN VAN VELDHOVEN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publiekrechtelijke bedrijfsorganisaties (PBO's) publieke en private taken uitvoeren, hoofdzakelijk gefinancierd
                  uit een heffing voor verplicht aangesloten ondernemers uit de betreffende bedrijfstak, aangevuld met een overheidsfinanciering
                  voor medebewindstaken;
               </text:p>
      <text:p text:style-name="algemeen">overwegende, dat elke individuele ondernemer zelf moet kunnen bepalen of hij zich al dan niet aansluit bij een PBO;</text:p>
      <text:p text:style-name="algemeen">overwegende, dat een dergelijke vrijwilligheid automatisch een einde maakt aan lang spelende knelpunten, zoals onvoldoende
                  inspraak en transparantie of het uitvoeren van overbodige taken door de schappen;
               </text:p>
      <text:p text:style-name="algemeen">verzoekt de regering te zorgen dat elke ondernemer zo spoedig mogelijk zelf kan bepalen of hij zich wel of niet aansluit bij
                  een PBO;
               </text:p>
      <text:p text:style-name="algemeen">verzoekt de regering tevens daartoe binnen zes maanden een wetsvoorstel aan de Kamer voor te leggen, inclusief een voorstel
                  dat zorgt voor de borging van de medebewindstaken en de overige publieke kerntaken op het vlak van plant- en dierziekten en
                  voedselveiligheid door deze onder te brengen bij het Rijk,
               </text:p>
      <text:p text:style-name="algemeen">en gaat over tot de orde van de dag.</text:p>
      <text:p text:style-name="alineagroep">Verhoeven</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