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 </text:p>
          </table:table-cell>
          <table:table-cell office:value-type="string" table:number-columns-spanned="2" table:style-name="parlementair.kopcel3">
            <text:p text:style-name="headtable.dossiertitel"> Vaststelling van de begrotingsstaten van het Ministerie van Sociale
            		Zaken en Werkgelegenheid (XV) voor het jaar 2012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AMENDEMENT VAN HET LID KARABULUT
            </text:p>
            <text:p text:style-name="headtable.datum">Ontvangen 
               		14 december 2011 
            </text:p>
          </table:table-cell>
          <table:covered-table-cell/>
        </table:table-row>
      </table:table>
      <text:p text:style-name="amendement">De ondergetekende stelt het volgende amendement voor:</text:p>
      <text:p text:style-name="wat">De begrotingsstaat wordt als volgt gewijzigd:</text:p>
      <text:p text:style-name="wat">In artikel 46 Inkomensbescherming met activering worden het
                     			 verplichtingenbedrag en het uitgavenbedrag verhoogd met  € 175 000
                     			 (x € 1 000).
                  </text:p>
      <text:h text:outline-level="2" text:style-name="divisiekop1">Toelichting
               </text:h>
      <text:p text:style-name="amendement">Met dit amendement worden middelen gereserveerd voor een nationaal
                  			 actieplan tegen armoede en uitsluiting. Het kabinet dient in samenwerking met
                  			 de voedselbanken te komen tot afspraken over voedselzekerheid voor alle
                  			 Nederlanders. Ook moeten middelen vrijgemaakt worden voor ondersteuning van
                  			 chronisch zieken en gehandicapten, mensen die langdurig zijn aangewezen op een
                  			 uitkering of mensen met een laag inkomen die onevenredig hard geraakt worden
                  			 door de bezuinigingen van het kabinet. Dekking van dit amendement moet worden
                  			 gezocht in het inkomensafhankelijk maken van de kinderbijslag.
               </text:p>
      <text:p text:style-name="ondertekening.end">Karabulu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