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SPEKMAN
            </text:p>
            <text:p text:style-name="headtable.datum">Ontvangen 14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2 Arbeidsparticipatie</text:span> worden het verplichtingenbedrag en het uitgavenbedrag <text:span text:style-name="vet">verhoogd</text:span> met  € 1 500 (x € 1 000).
                  </text:p>
      <text:p text:style-name="lid"><text:span text:style-name="lidnr">II<text:tab/></text:span></text:p>
      <text:p text:style-name="wat">In <text:span text:style-name="vet">artikel 43 Arbeidsverhoudingen</text:span> worden het verplichtingenbedrag en het uitgavenbedrag <text:span text:style-name="vet">verhoogd</text:span> met € 1 500 (x € 1 000)
                  </text:p>
      <text:p text:style-name="lid"><text:span text:style-name="lidnr">III<text:tab/></text:span></text:p>
      <text:p text:style-name="wat">In <text:span text:style-name="vet">artikel 43 Arbeidsverhoudingen</text:span> wordt het ontvangstenbedrag <text:span text:style-name="vet">verhoogd</text:span> met € 3 000 (x € 3 000).
                  </text:p>
      <text:p text:style-name="lid"><text:span text:style-name="lidnr">IV<text:tab/></text:span></text:p>
      <text:p text:style-name="wat">In <text:span text:style-name="vet">artikel 44 Gezond en veilig werken</text:span> worden het verplichtingenbedrag en het uitgavenbedrag <text:span text:style-name="vet">verhoogd</text:span> met € 2 000 (x € 1 000).
                  </text:p>
      <text:p text:style-name="lid"><text:span text:style-name="lidnr">V<text:tab/></text:span></text:p>
      <text:p text:style-name="wat">In <text:span text:style-name="vet">artikel 44 Gezond en veilig werken</text:span> wordt het ontvangstenbedrag <text:span text:style-name="vet">verhoogd</text:span> met € 2 000 (x € 1 000).
                  </text:p>
      <text:h text:outline-level="2" text:style-name="divisiekop1">Toelichting
               </text:h>
      <text:p text:style-name="alineagroep">Dit amendement beoogt het aantal inspecteurs van de Arbeidsinspectie met 100 fte uit te breiden. In totaal is hier een bedrag
                     van 5 miljoen euro mee gemoeid. Dit kan worden gevonden in de artikelen 43 en 44 van de begroting van Sociale Zaken en Werkgelegenheid.
                     In die artikelen zijn posten voor handhaving van onder meer de Wet Arbeid Vreemdelingen (artikel 43), de Wet Minimumloon (artikel
                     43) en Gezond en veilig werken (artikel 44).
                  </text:p>
      <text:p text:style-name="alineagroep.end">Het doel van de extra inzet is om de strijd tegen uitbuiting van werknemers, illegale arbeid en onveilige werksituaties op
                     te voeren. Met behulp van extra inspecties gaat de pakkans omhoog, waardoor de handhaving effectiever wordt. De verwachting
                     is dat de kosten die met de uitbreiding zijn gemoeid, zichzelf terugverdienen door de extra boetes die als gevolg van de uitbreiding
                     zullen worden geïnd. Daartoe zijn de ontvangsten bij de genoemde artikelen verhoogd.
                  </text:p>
      <text:p text:style-name="ondertekening.end">Spek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