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XIII-K</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III<text:tab/>Vaststelling van de begrotingsstaten van het Ministerie van Economische Zaken, Landbouw en Innovatie (XIII) voor het jaar 2012</text:h>
      <text:h text:style-name="ifm_p_font.bold_size.9.06pt_mt.18.8mm_indent.-58.5mm_ifm" text:outline-level="1">
         K
      <text:tab/>VERSLAG VAN EEN SCHRIFTELIJK OVERLEG</text:h>
      <text:p text:style-name="ifm_p_ifm">Vastgesteld 14 september 2012
      </text:p>
      <text:p text:style-name="ifm_p_mt.3.76mm_ifm">De Voorzitter van de Eerste Kamer der Staten-Generaal heeft op</text:p>
      <text:p text:style-name="ifm_p_ifm">20 juli 2012 een brief gestuurd aan de minister van Economische Zaken, Landbouw en Innovatie inzake de halfjaarlijkse stand van zaken ten aanzien van toezeggingen die door de bewindspersonen aan de Kamer zijn gedaan.</text:p>
      <text:p text:style-name="ifm_p_mt.3.76mm_ifm">De minister en de staatssecretaris van Economische Zaken, Landbouw en Innovatie hebben op 13 september 2012 gereageerd.</text:p>
      <text:p text:style-name="ifm_p_mt.3.76mm_ifm">De vaste commissie voor Economische Zaken, Landbouw en Innovatie<text:note text:id="ID-184853-d35e83" text:note-class="footnote"><text:note-citation text:label="1 ">1</text:note-citation><text:note-body><text:p text:style-name="ifm_p_font.normal_size.6.93pt_mt..5mm_indent.-0.1161in_mleft.0.1161in_ifm"> Samenstelling:</text:p><text:p text:style-name="ifm_p_font.normal_size.6.93pt_indent.-0.1161in_mleft.0.1161in_ifm">Holdijk (SGP), Kneppers-Heynert (VVD) (<text:span text:style-name="ifm_span_font.italic_size.6.93pt_ifm">voorzitter), </text:span>Terpstra (CDA), Noten (PvdA) <text:span text:style-name="ifm_span_font.italic_size.6.93pt_ifm">(vice-voorzitter),</text:span> Sylvester (PvdA), Essers (CDA) Thissen (GL), Nagel (50PLUS), Elzinga (SP), Koffeman (PvdD), Reuten (SP), Schaap (VVD), Smaling (SP), Flierman (CDA), Hoekstra (CDA), Van Boxtel (D66), Backer (D66), Vos (GL), De Lange (OSF), Schrijver (PvdA), Postema (PvdA), Vlietstra (PvdA), Klever (PVV), Van Strien (PVV), Faber-van de Klashorst (PVV), Ester (CU), Van Rey (VVD), Bröcker (VVD), Beckers (VVD)</text:p></text:note-body></text:note> brengt bijgaand verslag uit van het gevoerde schriftelijk overleg.</text:p>
      <text:p text:style-name="ifm_p_mt.5.08mm_ifm">De griffier van de vaste commissie voor Economische Zaken, Landbouw en Innovatie,<text:line-break/>Warmolt de<text:s/>Boer</text:p>
      <text:h text:style-name="ifm_p_font.bold_mt.5.08mm_page.break-before_ifm" text:outline-level="2">BRIEF AAN DE MINISTER VAN ECONOMISCHE ZAKEN, LANDBOUW EN INNOVATIE</text:h>
      <text:p text:style-name="ifm_p_mt.4.23mm_ifm">Den Haag, 20 juli 2012</text:p>
      <text:p text:style-name="ifm_p_mt.3.76mm_ifm">De Eerste Kamer maakt halfjaarlijks de stand van zaken op ten aanzien van de toezeggingen die door de bewindspersonen aan deze Kamer zijn gedaan. Middels deze brief attendeer ik u op dit gebruikelijke halfjaarlijkse overzicht van openstaande en deels voldane toezeggingen. Vandaag ontvangt u digitaal een overzicht van de toezeggingen waarvan de termijn volgens onze informatie op 1 juli 2012 is verstreken. Daarbij treft u tevens, ter informatie, een overzicht aan van de openstaande of deels voldane toezeggingen waarvan de termijn op 1 januari 2013 verloopt – indien aan de orde. Beide lijsten zijn terug te vinden via de volgende links:</text:p>
      <text:p text:style-name="ifm_p_mt.3.76mm_ifm">Rappel: http://www.eerstekamer.nl/rappel?rappel=vj1ce3fma8v0&amp;ministerie=vijlkno415yh
                  </text:p>
      <text:p text:style-name="ifm_p_ifm">Vooruitblik: http://www.eerstekamer.nl/rappel?rappel=vj1ce5a52exx&amp;ministerie=vijlkno415yh
                  </text:p>
      <text:p text:style-name="ifm_p_mt.3.76mm_ifm">Teneinde een geactualiseerd overzicht aan de verantwoordelijke commissie(s) voor te kunnen leggen, verneemt de Kamer eventuele correcties en een prognose van de termijnen waarop de toezeggingen zullen worden nagekomen, graag voor vrijdag, 14 september 2012.</text:p>
      <text:p text:style-name="ifm_p_mt.3.76mm_ifm">De Eerste Kamer tracht de toezeggingenregistratie zo actueel mogelijk te houden en is er derhalve bij gebaat als brieven, nota’s, wetsvoorstellen en dergelijke, waarin aan een toezegging aan de Eerste Kamer wordt voldaan, rechtstreeks aan deze Kamer worden gezonden, onder vermelding van het toezeggingenregistratienummer.</text:p>
      <text:p text:style-name="ifm_p_mt.5.08mm_ifm">De Voorzitter van de Eerste Kamer der Staten-Generaal,<text:line-break/>G. J. de<text:s/>Graaf</text:p>
      <text:h text:style-name="ifm_p_font.bold_mt.5.08mm_page.break-before_ifm" text:outline-level="2">BRIEF VAN DE MINISTER EN DE STAATSSECRETARIS VAN ECONOMISCHE ZAKEN, LANDBOUW EN INNOVATIE</text:h>
      <text:p text:style-name="ifm_p_mt.4.23mm_ifm">Aan de Voorzitter van de Eerste Kamer der Staten-Generaal</text:p>
      <text:p text:style-name="ifm_p_mt.3.76mm_ifm">Den Haag, 13 september 2012</text:p>
      <text:p text:style-name="ifm_p_mt.3.76mm_ifm">Hierbij treft u onze beantwoording aan van uw brief van 20 juli 2012 omtrent het halfjaarlijks rappel toezeggingen.</text:p>
      <text:p text:style-name="ifm_p_mt.5.08mm_ifm">De 
               minister van Economische Zaken, Landbouw en Innovatie,<text:line-break/>M. J. M.<text:s/>Verhagen</text:p>
      <text:p text:style-name="ifm_p_mt.3.76mm_ifm">De 
               staatssecretaris van Economische Zaken, Landbouw en Innovatie,<text:line-break/>H.<text:s/>Bleker</text:p>
      <text:h text:style-name="ifm_p_font.bold_mt.3.76mm_page.break-before_ifm" text:outline-level="1">Toezeggingen:</text:h>
      <text:h text:style-name="ifm_p_font.italic_mt.3.76mm_page.keep-with-next_ifm" text:outline-level="1">Toezegging Formulering artikel 288 lid 2 onder b (29 942) (T00489)</text:h>
      <text:p text:style-name="ifm_p_mt.3.76mm_ifm">Momenteel is een AMvB in voorbereiding voor artikel 48, eerste lid, onder d van de Wet op het consumentenkrediet, waarmee private partijen onder voorwaarden worden toegestaan schuldbemiddeling tegen betaling aan te bieden. Deze zal in het najaar worden geconsulteerd.</text:p>
      <text:h text:style-name="ifm_p_font.italic_mt.3.76mm_page.keep-with-next_ifm" text:outline-level="1">Toezegging Aanpak CO2-reductie (31 700) (T00941)</text:h>
      <text:p text:style-name="ifm_p_mt.3.76mm_ifm">Dit is aan een volgend kabinet.</text:p>
      <text:h text:style-name="ifm_p_font.italic_mt.3.76mm_page.keep-with-next_ifm" text:outline-level="1">Toezegging volgend actieprogramma Nitraatrichtlijn (31 945) (T01117)</text:h>
      <text:p text:style-name="ifm_p_mt.3.76mm_ifm">De evaluatie van de meststoffenwet is verzonden naar de Tweede Kamer, Kamerstuk 33 037 nr. 21. De brief en het rapport heb ik bij deze brief gevoegd. Het vijfde actieprogramma Nitraatrichtlijn zal betrekking hebben op de jaren 2014 tot en met 2017.</text:p>
      <text:h text:style-name="ifm_p_font.italic_mt.3.76mm_page.keep-with-next_ifm" text:outline-level="1">Toezegging informeren over uitkomsten consultatie (31 531) (T01207)</text:h>
      <text:p text:style-name="ifm_p_mt.3.76mm_ifm">Op 14 februari dit jaar is uw Kamer geïnformeerd over de rapportage van TISCO, Kamerstuk 31 531, nr. M. Op 29 juni, Kamerstuk 31 531, nr. N, is uw Kamer geïnformeerd dat er gesprekken gaande zijn tussen het ministerie en bestuurders van bedrijven en brancheorganisaties en dat die gesprekken niet voor de zomer kunnen worden afgerond. In deze brief is toegezegd uw Kamer dit najaar per brief te informeren over de uitkomsten van de gesprekken en in deze brief ook in te gaan op vervolgstappen.</text:p>
      <text:h text:style-name="ifm_p_font.italic_mt.3.76mm_page.keep-with-next_ifm" text:outline-level="1">Toezegging evaluatie wetsvoorstel (31 531) (T01208)</text:h>
      <text:p text:style-name="ifm_p_mt.3.76mm_ifm">Er zal te zijner tijd een evaluatie van de wet plaatsvinden. Er wordt op dit moment bezien hoe en wanneer de evaluatie het beste plaats kan vinden.</text:p>
      <text:h text:style-name="ifm_p_font.italic_mt.3.76mm_page.keep-with-next_ifm" text:outline-level="1">Toezegging De regering zal de Kamer rapporteren hoe groene en blauwe diensten concreet en uitvoerbaar gemaakt kunnen worden(32 500 XIV en F) (T01270)</text:h>
      <text:p text:style-name="ifm_p_mt.3.76mm_ifm">De pilots over het betalen voor ecosysteemdiensten zijn verlengd en lopen door tot en met 2012. Daarna worden de pilots geëvalueerd, mede ten behoeve van het GLB. Hierover zal de Staatssecretaris uw Kamer rapporteren.</text:p>
      <text:h text:style-name="ifm_p_font.italic_mt.3.76mm_page.keep-with-next_ifm" text:outline-level="1">Toezegging De regering zal het idee van groen en boer in en rondom de stad verkennen (32 500 XIV en F) (T01274)</text:h>
      <text:p text:style-name="ifm_p_mt.3.76mm_ifm">Er is opdracht gegeven voor een verkenning «stadslandbouw». De resultaten daarvan worden dit najaar verwacht. Daarover zal de Staatssecretaris uw Kamer informeren.</text:p>
      <text:h text:style-name="ifm_p_font.italic_mt.3.76mm_page.keep-with-next_ifm" text:outline-level="1">Toezegging Aanvullende maatregelen naar aanleiding van evaluatie (31 354) (T01283)</text:h>
      <text:p text:style-name="ifm_p_mt.3.76mm_ifm">Mogelijke aanvullende maatregelen volgen na/uit de evaluatie. De evaluatie vindt plaats binnen 3 jaar na inwerkingtreding van het wetsvoorstel, uiterlijk 1 juli 2015. De evaluatie zal aan uw Kamer aangeboden worden.</text:p>
      <text:h text:style-name="ifm_p_font.italic_mt.3.76mm_page.keep-with-next_ifm" text:outline-level="1">Toezegging VNG betrekken bij uitvoering wet (31 354) (T01286)</text:h>
      <text:p text:style-name="ifm_p_mt.3.76mm_ifm">De VNG is betrokken bij het opstellen van de AMvB, Besluit Markt en Overheid. Dit Besluit is aan beide Kamers aangeboden, Kamerstukken 31 354, nrs. I en 41.</text:p>
      <text:h text:style-name="ifm_p_font.italic_mt.3.76mm_page.keep-with-next_ifm" text:outline-level="1">Toezegging Opnemen juridische grondslag in wet op hoger onderwijs (31 354) (T01288)</text:h>
      <text:p text:style-name="ifm_p_mt.3.76mm_ifm">Dit betreft een verantwoordelijkheid van het ministerie van OCW. Er is een juridisch haakje opgenomen in een wijziging van de Wet op het hoger onderwijs en een wijziging van de Wet educatie en beroepsonderwijs, waarmee via AMvB regels kunnen worden gesteld ten aanzien van de rechtmatige en doelmatige besteding van de rijksbijdrage. Deze wijzigingen zijn eerder dit jaar al naar de Kamers gestuurd.</text:p>
      <text:h text:style-name="ifm_p_font.italic_mt.3.76mm_page.keep-with-next_ifm" text:outline-level="1">Toezegging Meenemen wetsvoorstel bij rechtmatigheidscontroles gemeenten (31 354) (T01289)</text:h>
      <text:p text:style-name="ifm_p_mt.3.76mm_ifm">Dit is tijdens de overleggen met de VNG onder de aandacht gebracht.</text:p>
      <text:h text:style-name="ifm_p_font.italic_mt.3.76mm_page.keep-with-next_ifm" text:outline-level="1">Toezegging Werkingsduur in formele wet (31 354) (T01292)</text:h>
      <text:p text:style-name="ifm_p_mt.3.76mm_ifm">Wanneer na evaluatie besloten wordt om de wet voort te zetten c.q. te wijzigen, zal dit conform toezegging per wet gebeuren.</text:p>
      <text:h text:style-name="ifm_p_font.italic_mt.3.76mm_page.keep-with-next_ifm" text:outline-level="1">Toezegging informeren over uitkomsten onderzoek verificatiesysteem (32 731, B) (T01385)</text:h>
      <text:p text:style-name="ifm_p_mt.3.76mm_ifm">Er wordt nu bezien wat de uitkomsten zullen zijn van de onderhandelingen over de nieuwe Europese aanbestedingsrichtlijnen, waarin een vergelijkbaar voorstel is opgenomen. Daarna zal de Eerste Kamer worden geïnform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XIII, K<text:tab/><text:page-number text:select-page="current"/></text:p>
      </style:footer>
    </style:master-page>
    <style:master-page xmlns:sdu-fn="http://schema.sdu.nl/2011/07/functions" style:name="Landscape" style:page-layout-name="landscape-margin-text">
      <style:footer>
        <text:p text:style-name="footer">Eerste Kamer, vergaderjaar 2011-2012, 33 000 XIII,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Economische Zaken, Landbouw en Innovatie (XIII) voor het jaar 2012; Verslag van een schriftelijk overleg inzake halfjaarlijks rappel toezeggingen</dc:title>
    <meta:user-defined meta:name="OVERHEIDop.ParlID/DC.identifier">kst-33000-XIII-K</meta:user-defined>
    <meta:user-defined meta:name="OVERHEIDop.ondernummer">K</meta:user-defined>
    <meta:user-defined meta:name="DCTERMS.W3CDTF/DCTERMS.available">2012-09-19</meta:user-defined>
    <meta:user-defined meta:name="OVERHEIDop.KamerstukTypen/DC.type">Verslag</meta:user-defined>
    <meta:user-defined meta:name="OVERHEIDop.dossiernummer">33000-XIII</meta:user-defined>
    <meta:user-defined meta:name="OVERHEIDop.documenttitel">Verslag van een schriftelijk overleg inzake halfjaarlijks rappel toezegging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Economische Zaken, Landbouw en Innovatie (XIII) voor het jaar 2012; Verslag van een schriftelijk overleg inzake halfjaarlijks rappel toezegging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4</meta:user-defined>
    <meta:user-defined meta:name="OVERHEIDop.dossiertitel">Vaststelling van de begrotingsstaten van het Ministerie van Economische Zaken, Landbouw en Innovatie (XIII) voor het jaar 2012</meta:user-defined>
    <meta:user-defined meta:name="OVERHEIDop.versieInformatie"/>
  </office:meta>
</office:document-meta>
</file>