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18 november 2011
               
            </text:p>
          </table:table-cell>
          <table:covered-table-cell/>
        </table:table-row>
      </table:table>
      <text:p text:style-name="algemeen">De vaste commissie voor Economische Zaken, Landbouw en Innovatie<text:note text:id="ID-139734-d28e108" text:note-class="footnote"><text:note-citation text:label="1">1</text:note-citation><text:note-body><text:p> Samenstelling:</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
               </text:p></text:note-body></text:note> heeft op 11 oktober 2011 gesproken over de brief van de staatssecretaris van Economische Zaken, Landbouw en Economische Zaken
                  van 6 oktober 2011 inzake het onderhandelingsakkoord decentralisatie natuur.<text:note text:id="ID-139734-d28e128" text:note-class="footnote"><text:note-citation text:label="2">2</text:note-citation><text:note-body><text:p> Kamerstukken I 2010/11, 33 000 XIII, A.
               </text:p></text:note-body></text:note> De commissie heeft besloten om deze brief opnieuw voor bespreking te agenderen na behandeling in de Tweede Kamer. Naar aanleiding
                  van deze brief en genoemd onderhandelingsakkoord heeft de commissie de staatssecretaris enige vragen gesteld bij brief van
                  20 oktober 2011.
               </text:p>
      <text:p text:style-name="algemeen">De staatssecretaris heeft op 17 november 2011 gereageerd.</text:p>
      <text:p text:style-name="algemeen">De commissie brengt bijgaand verslag uit van het gevoerde schriftelijk overleg.</text:p>
      <text:p text:style-name="ondertekening">De griffier van de vaste commissie voor Economische Zaken, Landbouw en Innovatie,</text:p>
      <text:p text:style-name="ondertekening.end">Warmolt de Boer </text:p>
      <text:p text:style-name="hardreturn"/>
      <text:h text:outline-level="2" text:style-name="algemeen_kop">BRIEF AAN DE STAATSSECRETARIS VAN ECONOMISCHE ZAKEN, LANDBOUW EN INNOVATIE
               </text:h>
      <text:p text:style-name="algemeen">Den Haag, 20 oktober 2011</text:p>
      <text:p text:style-name="algemeen">Op 11 oktober 2011 heeft de vaste commissie voor Economische Zaken, Landbouw en Innovatie gesproken over uw brief van 6 oktober
                  2011 inzake het onderhandelingsakkoord decentralisatie natuur.<text:span text:style-name="superscript"><text:note-ref text:reference-format="text" text:ref-name="ID-139734-d28e128" text:note-class="footnote">2</text:note-ref></text:span> De commissie heeft besloten om deze brief opnieuw voor bespreking te agenderen na behandeling in de Tweede Kamer. Naar aanleiding
                  van deze brief en genoemd onderhandelingsakkoord legt de commissie u nu echter reeds enkele vragen voor.
               </text:p>
      <text:p text:style-name="algemeen">De commissie constateert dat het onderhandelingsakkoord decentralisatie natuur samenhang kent met voornemens van de regering
                  op verschillende terreinen. Ten eerste is er samenhang met de voornemens van de regering ten aanzien van natuurbescherming.
                  Zo wil de regering inzetten op een kleiner en compacter netwerk in het kader van de Ecologische Hoofdstructuur (EHS) en de
                  implementatie van Natura 2000 op een andere wijze ter hand nemen<text:note text:id="ID-139734-d28e236" text:note-class="footnote"><text:note-citation text:label="4">4</text:note-citation><text:note-body><text:p> Kamerstukken II 2010/11, 32 670, nr. 1.
               </text:p></text:note-body></text:note>. Ook is op 6 oktober 2011 een concept van de nieuwe Wet natuur gepubliceerd in het kader van een internetconsultatie<text:note text:id="ID-139734-d28e246" text:note-class="footnote"><text:note-citation text:label="5">5</text:note-citation><text:note-body><text:p> http://www.rijksoverheid.nl/nieuws/2011/10/06/iedereen-mag-meepraten-over-nieuwe-natuurwet.html (bezocht op 18 oktober 2011)</text:p></text:note-body></text:note>. Ten tweede ziet de commissie een relatie met de voornemens van de regering om het omgevingsrecht fundamenteel te herzien,
                  zoals die zijn beschreven in de <text:span text:style-name="cur">Beleidsbrief Eenvoudig Beter</text:span>
                  <text:note text:id="ID-139734-d28e258" text:note-class="footnote"><text:note-citation text:label="6">6</text:note-citation><text:note-body><text:p> Kamerstukken II 2010/11, 31 953, nr. 40.
               </text:p></text:note-body></text:note>. Tot slot hangt het onderhandelingsakkoord samen met de voornemens van de regering ten aanzien van de inrichting van het
                  binnenlands bestuur, zoals verwoord in de <text:span text:style-name="cur">Visienota Bestuur en bestuurlijke inrichting: tegenstellingen met elkaar verbinden</text:span>
                  <text:note text:id="ID-139734-d28e271" text:note-class="footnote"><text:note-citation text:label="7">7</text:note-citation><text:note-body><text:p> Bijlage bij Kamerstukken I 2010/11, 31 117, I.
               </text:p></text:note-body></text:note>. In het licht van de geconstateerde samenhang met verschillende terreinen, verzoekt de commissie u om een integrale visie
                  hierop. Kunt u nader uiteen zetten hoe u deze samenhang beoordeelt? Hoe wordt de samenhang en coördinatie tussen de verschillende
                  terreinen geregeld? Zijn er nog meer voornemens van de regering die in dit licht relevant zijn?
               </text:p>
      <text:p text:style-name="algemeen">De commissie verzoekt u om deze brief uiterlijk 15 november 2011 te beantwoorden, opdat uw reactie kan worden meegenomen bij
                  het geplande kennismakingsgesprek met de commissie op 22 november 2011. De commissie ziet de beantwoording met belangstelling
                  tegemoet.
               </text:p>
      <text:p text:style-name="ondertekening">
                     Voorzitter van de vaste commissie voor Economische Zaken, Landbouw en Innovatie,
                  </text:p>
      <text:p text:style-name="ondertekening.end">E. M. Kneppers-Heynert </text:p>
      <text:p text:style-name="hardreturn"/>
      <text:h text:outline-level="2" text:style-name="algemeen_kop">BRIEF VAN DE STAATSSECRETARIS VAN ECONOMISCHE ZAKEN, LANDBOUW EN INNOVATIE
               </text:h>
      <text:p text:style-name="algemeen">Aan de Voorzitter van de Eerste Kamer der Staten-Generaal</text:p>
      <text:p text:style-name="algemeen">Den Haag, 17 november 2011</text:p>
      <text:p text:style-name="algemeen">Hierbij ga ik, op verzoek van uw commissie voor Economische Zaken, Landbouw en Innovatie en ter voorbereiding op mijn kennismakingsgesprek
                  met deze commissie op 22 november aanstaande, in op de onderlinge samenhang tussen het onderhandelingsakkoord decentralisatie
                  natuur en verschillende andere terreinen en beleidsontwikkelingen, zoals de nieuwe Wet natuur, de herijking van de Ecologische
                  Hoofdstructuur (EHS), Natura 2000, de inrichting van het binnenlands bestuur en de vereenvoudiging van het omgevingsrecht.
               </text:p>
      <text:p text:style-name="algemeen">In het regeerakkoord wordt het belang van goed natuurbeheer en het op peil houden van de biodiversiteit onderschreven. Natuur
                  vertegenwoordigt een grote waarde, niet alleen in zichzelf, maar ook vanwege alles wat de natuur de samenleving biedt. Natuur,
                  de biodiversiteit<text:note text:id="ID-139734-d28e333" text:note-class="footnote"><text:note-citation text:label="8">8</text:note-citation><text:note-body><text:p> Biodiversiteit: de verscheidenheid aan planten, dieren en ecosystemen.</text:p></text:note-body></text:note> in het bijzonder, is de basis van onze primaire levensbehoeften: (drink)water, voedsel en zuurstof. Daarnaast is de aanwezigheid
                  van natuur van belang voor een aantrekkelijke leefomgeving en daarmee een voorwaarde voor een gunstig vestigingsklimaat voor
                  (internationale) bedrijven. Voor bedrijven is een duurzame werkwijze en het op peil houden van natuurlijke hulpbronnen steeds
                  meer een bestaansvoorwaarde aan het worden.
               </text:p>
      <text:p text:style-name="algemeen">In het regeerakkoord is tevens aangekondigd dat de EHS wordt herijkt en dat provincies meer zeggenschap krijgen over het natuurbeleid.
                  Bestuurslagen beperken zich, vanuit het principe «Je gaat over of niet», tot hun kerntaken. De kerntaken van provincies liggen
                  volgens het regeerakkoord op de gebieden ruimte, economie en natuur. Meer in den brede heeft de minister van BZK de Tweede
                  Kamer onlangs geïnformeerd over de kabinetsvoornemens ten aanzien van de bestuurlijke inrichting van Nederland (TK 2011/12,
                  33 047, nr. 1).
               </text:p>
      <text:p text:style-name="alineagroep">De provincie is in het licht van de schaal van de gebieden en de ervaring met zowel de thematiek die hier aan de orde is als
                     de mensen in de streek die ermee bezig zijn, de voor de hand liggende bestuurslaag om de taken op het gebied van natuur in
                     medebewind uit te voeren.
                  </text:p>
      <text:p text:style-name="alineagroep.end">Voor wat betreft het onderdeel natuur is het onderhandelingsakkoord decentralisatie natuur, waarover ik u eerder heb geïnformeerd
                     (EK 2011/12, 33 000-XIII, A), een concrete uitwerking van de voornemens uit het regeerakkoord.
                  </text:p>
      <text:p text:style-name="alineagroep">Het Rijk blijft ook na decentralisatie verantwoordelijk voor het stellen van (wettelijke) kaders, met name gelet op de internationale
                     verplichtingen met betrekking tot biodiversiteit waaraan Nederland zich in Europees en internationaal verband heeft gecommitteerd.
                  </text:p>
      <text:p text:style-name="alineagroep">Zoals gemeld in mijn brief over het onderhandelingsakkoord, zal bij de realisatie van de herijkte EHS prioriteit worden gegeven
                     de verplichtingen die voortvloeien uit de Vogel- en Habitatrichtlijnen en de Kaderrichtlijn Water. Binnen die prioriteit gaat
                     de meeste aandacht uit naar maatregelen die nodig zijn in het kader van de Programmatische Aanpak Stikstof (PAS). Die worden
                     met voorrang uitgevoerd. Op die manier blijven we invulling geven aan de ontwikkeling van Natura 2000. Alle Natura 2000-gebieden
                     liggen binnen de herijkte EHS.
                  </text:p>
      <text:p text:style-name="alineagroep.end">Gelet op het rijksbelang is de herijkte EHS tevens als nationaal ruimtelijk belang opgenomen in de Structuurvisie Infrastructuur
                     en Ruimte (SVIR).
                  </text:p>
      <text:p text:style-name="alineagroep">Daarnaast houdt het Rijk uiteraard zijn rol als wetgever. Op het vlak van de wetgeving leiden het regeerakkoord en het onderhandelingsakkoord
                     tot de volgende stappen:
                  </text:p>
      <text:list text:style-name="list-style-1">
        <text:list-item>
          <text:p text:style-name="list.start">Wetsvoorstel natuur: de bescherming van Natura 2000-gebieden, diersoorten en plantensoorten, en houtopstanden zal in één wet
                           worden geregeld in plaats van in aparte wetten (thans: Natuurbeschermingswet 1998, Flora- en faunawet en Boswet). Deze wet
                           zal moeten voorzien in voor de praktijk hanteerbare regelgeving, die nauwkeurig en herkenbaar aansluit op de Europese en internationale
                           regelgeving inzake de biologische diversiteit. Daarbij zullen de bevoegdheden voor de uitvoering van de wetgeving (waaronder
                           de vergunning- en ontheffingverlening) in beginsel zijn belegd bij de provincies, en zal zijn voorzien in een optimale aansluiting
                           op het omgevingsrecht. Het ontwerp van dit wetsvoorstel is thans onderwerp van inspraak voor maatschappelijke organisaties
                           en burgers. Ik verwacht dat het wetsvoorstel in het voorjaar van 2012 voor behandeling aanhangig zal worden gemaakt bij de
                           Tweede Kamer.
                        </text:p>
        </text:list-item>
        <text:list-item>
          <text:p text:style-name="list.cont">Wetsvoorstel tot wijziging van de Wet inrichting landelijk gebied (Wilg) om deze in overeenstemming te brengen met het regeerakkoord
                           en onderhandelingsakkoord. Het wetsvoorstel strekt tot afschaffing van het investeringsbudget landelijk gebied (ILG) in verband
                           met de decentralisatie van de ILG-middelen en in de afwikkeling van het lopende investeringstijdvak. Dit wetsvoorstel is thans
                           in voorbereiding.
                        </text:p>
        </text:list-item>
        <text:list-item>
          <text:p text:style-name="list.end">Wetsvoorstel omgevingsrecht: Voorts voorziet het regeerakkoord in de opdracht tot bundeling en vereenvoudiging van wet- en
                           regelgeving op het gebied van het omgevingsrecht.
                        </text:p>
        </text:list-item>
      </text:list>
      <text:p text:style-name="alineagroep.end">Ik verwijs naar de voornemens terzake van de minister van Infrastructuur en Milieu, opgenomen in de brief van 28 juni 2011
                     aan de Tweede Kamer (TK 2010/11, 31 953, nr. 40).
                  </text:p>
      <text:p text:style-name="algemeen">Naast de hierboven beschreven afspraken over de decentralisatie van het natuurbeleid en de verantwoordelijkheden die het Rijk,
                  hecht ik veel waarde aan het inbedden van het natuurbeleid in een bredere context en het verbinden van het natuurbelang aan
                  tal van andere belangen. Natuur kan wezenlijk bijdragen aan een aantal maatschappelijke uitdagingen.
               </text:p>
      <text:p text:style-name="algemeen">Zo kunnen biodiversiteit en het bedrijfsleven veel meer dan nu het geval is aan elkaar worden gekoppeld, waardoor economie
                  en ecologie elkaar kunnen versterken. Op 13 december aanstaande verschijnt het advies hierover van de Taskforce biodiversiteit
                  onder leiding van Hans Alders. Het kabinet zal hierop begin volgend jaar een uitgebreide reactie geven. Daarnaast heeft mijn
                  ministerie opdracht gegeven een aantal TEEB-onderzoeken uit te voeren (The Economy of Ecosystems and biodiversity).
               </text:p>
      <text:p text:style-name="algemeen">Ook in het Deltaprogramma kunnen slimme koppelingen worden gemaakt tussen natuur en tal van andere aspecten, zoals waterveiligheid,
                  waterkwaliteit en ruimtelijke kwaliteit.
               </text:p>
      <text:p text:style-name="algemeen">Op Europees niveau wijs ik op de relatie met het gemeenschappelijk landbouwbeleid (GLB) en het gemeenschappelijk visserijbeleid
                  (GVB). Ten aanzien van het GLB kent u mijn ambitie om de zogeheten eerste pijler aanzienlijk te vergroenen, hetgeen positieve
                  effecten kan hebben op de biodiversiteit in Nederland.
               </text:p>
      <text:p text:style-name="algemeen">Vanoudsher is de drieslag natuur-landbouw-voedsel van groot belang. Dat geldt niet alleen nationaal en Europees, maar zeker
                  ook op mondiaal niveau. Denk hierbij aan het duurzame versterken van de productiviteit van de landbouw, waardoor niet alleen
                  het voedselaanbod kan worden vergoot, maar ook de mondiale voetafdruk kan worden beperkt en natuurlijke hulpbronnen kunnen
                  worden beschermd.
               </text:p>
      <text:p text:style-name="algemeen">Ik hoop met deze brief aan uw verzoek te hebben voldaan en ik zie uit naar ons gesprek op 22 november.</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XIII,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