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AMENDEMENT VAN HET LID VAN VELDHOVEN
            </text:p>
            <text:p text:style-name="headtable.datum">Ontvangen 8 december 2011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18 Natuur en regio</text:span> worden het verplichtingenbedrag en het uitgavenbedrag <text:span text:style-name="vet">verlaagd</text:span> met  € 35 000 (x € 1 000).
                  </text:p>
      <text:p text:style-name="lid"><text:span text:style-name="lidnr">II<text:tab/></text:span></text:p>
      <text:p text:style-name="wat">In <text:span text:style-name="vet">artikel 18 Natuur en regio</text:span> worden het verplichtingenbedrag en het uitgavenbedrag <text:span text:style-name="vet">verhoogd</text:span> met  € 35 000 (x € 1 000).
                  </text:p>
      <text:h text:outline-level="2" text:style-name="divisiekop1">Toelichting
               </text:h>
      <text:p text:style-name="alineagroep">Met dit amendement in 2012 worden de extra uitgaven voor het alternatief voor de natuurcompensatie via de Hedwigepolder geschrapt
                     (artikel 18.2), en de daarmee vrijkomende middelen ten gunste toegevoegd  aan de provincies te decentraliseren natuurmiddelen
                     (artikel 18.4). Indiener stelt voor om via dit amendement middelen te reserveren voor de provincies om vanaf 2014 kwalitatief
                     goed beheer van bestaande natuurgebieden te borgen.
                  </text:p>
      <text:p text:style-name="alineagroep">De inschatting van de indiener – op basis van de tot nog toe bekende berekeningen van onder andere het Planbureau voor de
                     Leefomgeving, is dat dit niet lukt met de nu toegezegde middelen van het Rijk en de provincie.
                  </text:p>
      <text:p text:style-name="alineagroep.end">Met onderhavig amendement beoogt de indiener een substantiële stap richting een adequaat budget te zetten. Deze middelen komen
                     vanaf 2014 voor de periode tot de voorziene evaluatie in 2016 beschikbaar op voorwaarde dat de provincies een vergelijkbaar
                     bedrag reserveren bovenop hun verwachte inzet, zoals benoemd in Memorie van Toelichting bij het natuurakkoord.
                  </text:p>
      <text:p text:style-name="amendement">Voor de omvang van de minimaal hieraan gekoppelde middelen wordt verwezen naar de ramingen van het kabinet op basis van de
                  Deltares studie.
               </text:p>
      <text:p text:style-name="ondertekening.end">Van Veldho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