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AMENDEMENT VAN HET LID VAN VELDHOVEN
            </text:p>
            <text:p text:style-name="headtable.datum">Ontvangen 
               		8 december 2011 
            </text:p>
          </table:table-cell>
          <table:covered-table-cell/>
        </table:table-row>
      </table:table>
      <text:p text:style-name="amendement"> De ondergetekende stelt het volgende amendement voor:</text:p>
      <text:p text:style-name="wat"> De begrotingsstaat wordt als volgt gewijzigd:</text:p>
      <text:p text:style-name="lid"><text:span text:style-name="lidnr">I<text:tab/></text:span></text:p>
      <text:p text:style-name="wat">In artikel 16 Concurrerende, duurzame, veilige agro-, visserij-
                        				en voedselketens worden het verplichtingenbedrag en het uitgavenbedrag verlaagd
                        				met  € 20 000 (x € 1 000).
                     </text:p>
      <text:p text:style-name="lid"><text:span text:style-name="lidnr">II<text:tab/></text:span></text:p>
      <text:p text:style-name="wat">In artikel 18 Natuur en regio worden het verplichtingenbedrag en
                        				het uitgavenbedrag verhoogd met  € 20 000 (x € 1 000).
                     </text:p>
      <text:h text:outline-level="2" text:style-name="divisiekop1">Toelichting
               </text:h>
      <text:p text:style-name="alineagroep">Indiener stelt voor om via dit amendement middelen te reserveren
                     				voor de provincies om vanaf 2014 kwalitatief goed beheer van bestaande
                     				natuurgebieden te borgen.
                  </text:p>
      <text:p text:style-name="alineagroep">De inschatting van de indiener – op basis van de tot nog toe
                     				bekende berekeningen van onder andere het Planbureau voor de Leefomgeving, is
                     				dat dit niet lukt met de nu toegezegde middelen van het Rijk en de
                     				provincie.
                  </text:p>
      <text:p text:style-name="alineagroep.end">Met onderhavig amendement beoogt de indiener een substantiële
                     				stap richting een adequaat budget te zetten. Deze middelen komen vanaf 2014
                     				voor de periode tot de voorziene evaluatie in 2016 beschikbaar op voorwaarde
                     				dat de provincies een vergelijkbaar bedrag reserveren bovenop hun verwachte
                     				inzet, zoals benoemd in Memorie van Toelichting bij het natuurakkoord
                  </text:p>
      <text:p text:style-name="amendement">Dekking wordt gezocht in uitgaven die zijn geraamd voor de nader in
                  			 te vullen inhuur van derden ten aanzien van de beleidsvorming, zoals aangegeven
                  			 in de toelichting op artikel 16 van de ELI begroting.
               </text:p>
      <text:p text:style-name="ondertekening.end">Van Veldho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