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AMENDEMENT VAN DE LEDEN KOOPMANS EN DIJKGRAAF
            </text:p>
            <text:p text:style-name="headtable.datum">Ontvangen 8 december 2011
               
            </text:p>
          </table:table-cell>
          <table:covered-table-cell/>
        </table:table-row>
      </table:table>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16 Concurrerende, duurzame, veilige agro-, visserij- en voedselketens</text:span>  het verplichtingenbedrag en het uitgavenbedrag  <text:span text:style-name="vet">verlaagd</text:span>  met  € 2 000 (x € 1 000).
                     
                  </text:p>
      <text:p text:style-name="lid"><text:span text:style-name="lidnr">II<text:tab/></text:span></text:p>
      <text:p text:style-name="wat">In <text:span text:style-name="vet">artikel 18 Natuur en regio</text:span> het verplichtingenbedrag en het uitgavenbedrag <text:span text:style-name="vet">verhoogd</text:span> met  € 2 000 (x € 1 000).
                  </text:p>
      <text:h text:outline-level="2" text:style-name="divisiekop1">Toelichting
               </text:h>
      <text:p text:style-name="alineagroep">Dit amendement beoogt de eerste bijdrage aan de Begrotingsreserve op artikelonderdeel 16.1 ten behoeve van flankerend beleid
                     in verband met een eventueel verbod op de pelsdierhouderij éénmalig anders te bestemmen, daar de tweede novelle van de initiatiefnemers
                     Van Gerven en Dijsselbloem (zie hierover Kamerstukken II  2010/11, 32 609 XIII, nr. 4) waarin zij het mogelijke flankerende beleid nader uitwerken nog niet behandeld is.
                  </text:p>
      <text:p text:style-name="alineagroep.end">De bestemming is artikel 18.4 te decentraliseren. Ter input van soortenbescherming. Het gericht nemen van maatregelen gericht
                     op de bescherming van kwetsbare soorten waarvoor Nederland een specifieke (Internationale) verantwoordelijkheid heeft, inclusief
                     om invasieve soorten te weren.
                  </text:p>
      <text:p text:style-name="ondertekening">Koopmans </text:p>
      <text:p text:style-name="ondertekening.end">Dijkgraa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