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AMENDEMENT VAN HET LID VAN GERVEN
            </text:p>
            <text:p text:style-name="headtable.datum">Ontvangen 
               		8 dec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6 Concurrerende, duurzame,
                           				veilige agro-, visserij- en voedselketens</text:span> worden het
                        				verplichtingenbedrag en het uitgavenbedrag <text:span text:style-name="vet">verlaagd</text:span>
                        				met  € 67 100 (x € 1 000).
                     </text:p>
      <text:p text:style-name="lid"><text:span text:style-name="lidnr">II<text:tab/></text:span></text:p>
      <text:p text:style-name="wat">In <text:span text:style-name="vet">artikel 18 Natuur en regio</text:span> worden
                        				het verplichtingenbedrag en het uitgavenbedrag <text:span text:style-name="vet">verlaagd</text:span> met  € 29 900 (x € 1 000).
                     </text:p>
      <text:p text:style-name="lid"><text:span text:style-name="lidnr">III<text:tab/></text:span></text:p>
      <text:p text:style-name="wat">In <text:span text:style-name="vet">artikel 18 Natuur en regio</text:span> worden
                        				het verplichtingenbedrag en het uitgavenbedrag <text:span text:style-name="vet">verhoogd</text:span> met  € 97 000 (x € 1 000).
                     </text:p>
      <text:h text:outline-level="2" text:style-name="divisiekop1">Toelichting
               </text:h>
      <text:p text:style-name="alineagroep">Dit amendement maakt 97 miljoen beschikbaar voor natuurbeheer.
                     				Dit geld is exclusief bedoeld voor onderhoud van natuur teneinde te voorkomen
                     				dat de daar bestaande natuurwaarden achteruitgaan. Tevens beoogt dit amendement
                     				te voorkomen dat deze gebieden niet meer toegankelijk zijn voor wandelaars,
                     				spelende kinderen en andere groepen gebruikers omdat bijvoorbeeld speeltuinen
                     				en wandelpaden niet meer onderhouden worden. 84 Miljoen is nodig om de missende
                     				financiering van het concept deelakkoord decentralisatie natuur aan te vullen.
                     				13 miljoen is nodig voor beheer van bestaande natuur buiten de Ecologische
                     				Hoofdstructuur. Deze laatste categorie bestaat veelal uit populaire bestaande
                     				natuurgebieden en recreatienatuur zoals het Balij en Bieslandse bos (jaarlijks
                     				900 000 bezoeken) en bos Nieuw Wulven bij Houten.
                  </text:p>
      <text:p text:style-name="alineagroep.end">Binnen Europese en internationale verdragen heeft Nederland zich
                     				gecommitteerd om het uitsterven van dieren en plantensoorten tegen te gaan. De
                     				Europese vogel en habitatrichtlijn verplicht landen om soorten en hun habitat
                     				te beschermen. De richtlijn is vertaald in Nederlandse wetgeving in de
                     				Natuurbeschermingswet 1998 en Flora- en faunawet. De richtlijn bevat een verbod
                     				op verslechtering van de natuurkwaliteit. Een land is verplicht om passende
                     				maatregelen te nemen bij achteruitgang van beschermde leefgebieden. Mochten
                     				deze maatregelen niet genomen worden dan kunnen boetes volgen. Het Planbureau
                     				voor de leefomgeving heeft voorgerekend dat met het decentralisatieakkoord
                     				natuur, een versnelde achteruitgang van de natuur reëel is, er niet wordt
                     				voldaan aan de korte termijn verplichting en de internationale doelen voor
                     				lange termijn buiten bereik raken. Uit het oogpunt van het voldoen aan
                     				internationale afspraken is het dus een «must» om tenminste het beheer van
                     				bestaande gebieden te regelen zodat er een aangetoond kan worden dat adequate
                     				maatregelen genomen zijn om verslechtering tegen te gaan. Voorts is er een met
                     				algemene stemmen aangenomen Kamermotie nr.
                     				32 417 nr. 31 die verzoekt
                     				om te voorkomen dat de kwaliteit van beheer van bestaande natuurgebieden in de
                     				Ecologische Hoofdstructuur achteruitgaat. Voorts vraagt het verdrag van Bern
                     				inzake het behoud van in het wild voorkomende dier- en plantensoorten en de
                     				daarbij behorende grensoverschrijdende natuurlijke leefmilieus, passende en
                     				noodzakelijke maatregelen in de vorm van wetten en voorschriften om de
                     				leefmilieus van de in het wild voorkomende dier- en plantensoorten te bescherm,
                     				dus ongeacht of ze zich binnen of buiten de Ecologische Hoofdstructuur
                     				bevinden. Om deze redenen achten indieners het raadzaam om beheer van bestaande
                     				gebieden te verzekeren.
                  </text:p>
      <text:p text:style-name="amendement">In het onderhandelingsakkoord decentralisatie natuur staat dat er
                  			 186 miljoen beschikbaar is voor 2014 waarvan 100 miljoen van de Rijksoverheid,
                  			 en 86 miljoen van de provincies. Volgens onderliggende berekeningen is er 270
                  			 miljoen nodig. Ergo er is een tekort van 84 miljoen. Daarnaast is 13 miljoen
                  			 nodig voor beheer van bestaande natuurgebieden.
               </text:p>
      <text:p text:style-name="amendement">De dekking voor dit amendement wordt gevonden in
                  			 budgetflexibiliteit van post 16, 18.1 en 18.2. De budgetflexibiliteit van post
                  			 16 bedraagt 48 miljoen. Dit amendement claimt daar 39 miljoen van. Op 18.1 is
                  			 6% niet verplicht, noch gebonden, zijnde 10,5 miljoen. Op 18.2 is 10% niet
                  			 verplicht noch gebonden, zijnde 19,4 miljoen. De resterende dekking voor dit
                  			 amendement van 28,1 miljoen wordt gevonden in een aanvulling vanuit 16.5
                  			 «Borgen voedselzekerheid en internationaal en Europees landbouwbeleid».
                  			 Volgens de intentie van de indieners kan, als dit noodzakelijk blijkt, de post
                  			 16.5 weer aangevuld worden tot het benodigde niveau met maximaal 28,1 miljoen
                  			 uit de 60 miljoen interne begrotingsreserve die in 2011 is aangelegd. Hoewel
                  			 het in zijn algemeenheid raadzaam is om reserves aan te houden, achten de
                  			 indieners de reserve van 60 miljoen relatief groot. Het apurement voor 2012
                  			 wordt geschat op 17,2, voor 2013 op 12,3 en voor de jaren daarna op 7,2.
                  			 Daarmee is het interne begrotingsreserve dat overblijft nog altijd 3 keer
                  			 zoveel als in een gemiddeld jaar wordt uitgegeven en bijna twee keer zoveel als
                  			 voor 2012 gepland is. De hoofdreden waarom de indieners het verantwoord achten
                  			 om mogelijkerwijs (indirect) te putten uit een interne begrotingsreserve ten
                  			 behoeve van het apurement is dat zij de kans op Europese boetes zeer groot
                  			 achten indien er niet afdoende middelen voor beheer worden vrijgemaakt. Als met
                  			 reserve geld bestemd voor het betalen van mogelijke Europese boetes, zeer
                  			 waarschijnlijke Europese boetes van een substantieel bedrag, voorkomen kunnen
                  			 worden, lijkt het raadzaam dit in te zetten. Voorkomen is immers beter dan
                  			 genezen. Het geld dat in de reservepot van het apurement overblijft is ruim
                  			 voldoende ten opzichte van de verwachte boetes.
               </text:p>
      <text:p text:style-name="ondertekening.end">Van Ger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