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AMENDEMENT VAN DE LEDEN SNIJDER-HAZELHOFF EN KOOPMANS
            </text:p>
            <text:p text:style-name="headtable.datum">Ontvangen 8 dec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
                     In  <text:span text:style-name="vet">artikel 16 Concurrerende, duurzame, veilige agro-, visserij- en voedselketens</text:span> worden het verplichtingenbedrag en het uitgavenbedrag  <text:span text:style-name="vet">verlaagd</text:span> met  € 2 500 (x € 1 000).
                  </text:p>
      <text:p text:style-name="lid"><text:span text:style-name="lidnr">II<text:tab/></text:span></text:p>
      <text:p text:style-name="wat">
                     In  <text:span text:style-name="vet">artikel 16 Concurrerende, duurzame, veilige agro-, visserij- en voedselketens</text:span> worden het verplichtingenbedrag en het uitgavenbedrag  <text:span text:style-name="vet">verhoogd</text:span>  met  € 2 500 (x € 1 000).
                     
                  </text:p>
      <text:h text:outline-level="2" text:style-name="divisiekop1">Toelichting
               </text:h>
      <text:p text:style-name="alineagroep">Dit amendement dient als een extra impuls om jonge ondernemers na bedrijfsovername de mogelijkheid te bieden het bedrijf te
                     kunnen blijven ontwikkelen. Het budget voor 2011 bedroeg 8 miljoen euro. Voor 2012 is slechts 2,8 miljoen beschikbaar. Middels
                     dit amendement wordt verschil in budget ten opzichte van 2011 kleiner. Door extra middelen beschikbaar te stellen, kunnen
                     meer jonge landbouwers aanspraak maken op de regeling zodat zij kort na de bedrijfsovername in staat zijn te investeren in
                     hun bedrijf om hiermee hun concurrentiepositie (internationaal) te versterken. Deze regeling draagt bij aan een toekomstperspectief
                     voor jonge landbouwers in Nederland.
                  </text:p>
      <text:p text:style-name="alineagroep.end">Dit amendement biedt hiervoor de benodigde financiële ondersteuning. Hiertoe worden de benodigde gelden geoormerkt binnen
                     artikel 16.1 (interne begrotingsreserve landbouw).
                  </text:p>
      <text:p text:style-name="ondertekening">Snijder-Hazelhoff </text:p>
      <text:p text:style-name="ondertekening.end">Koop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