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94</text:p>
          </table:table-cell>
          <table:table-cell office:value-type="string" table:number-columns-spanned="2" table:style-name="parlementair.kopcel_last">
            <text:p text:style-name="headtable.stuktitel"> AMENDEMENT VAN HET LID VAN GERVEN
            </text:p>
            <text:p text:style-name="headtable.datum">Ontvangen 7 december 2011
               
            </text:p>
          </table:table-cell>
          <table:covered-table-cell/>
        </table:table-row>
      </table:table>
      <text:p text:style-name="amendement">De ondergetekende stelt het volgende amendement voor:</text:p>
      <text:p text:style-name="wat">De begrotingsstaat wordt als volgt gewijzigd:</text:p>
      <text:p text:style-name="lid"><text:span text:style-name="lidnr">I<text:tab/></text:span></text:p>
      <text:p text:style-name="wat">In <text:span text:style-name="vet">artikel 16 Concurrerende, duurzame, veilige agro-, visserij- en voedselketens</text:span> worden het verplichtingenbedrag en het uitgavenbedrag <text:span text:style-name="vet">verlaagd</text:span> met € 4 800 (x € 1 000).
                     </text:p>
      <text:p text:style-name="lid"><text:span text:style-name="lidnr">II<text:tab/></text:span></text:p>
      <text:p text:style-name="wat">In <text:span text:style-name="vet">artikel 16 Concurrerende, duurzame, veilige agro-, visserij- en voedselketens</text:span> worden het verplichtingenbedrag en het uitgavenbedrag <text:span text:style-name="vet">verhoogd</text:span> met € 4 800 (x € 1 000).
                     </text:p>
      <text:h text:outline-level="2" text:style-name="divisiekop1">Toelichting
               </text:h>
      <text:p text:style-name="alineagroep">Met dit amendement wordt 4,8 miljoen extra vrijgemaakt voor 16.1 «Versterken concurrentiekracht en verduurzamen agroketens
                     en visserij». 2,8 miljoen hiervan is bestemd voor extra inzet op duurzame veehouderij. Indieners verzoeken tevens het niveau
                     van het budget voor duurzame veehouderij tenminste op dit peil van 30 miljoen te houden voor de komende jaren en een voldoende
                     deel hiervan te oormerken voor de biologische veehouderij. De verhoging voor  «duurzame veehouderij» is nodig om de doelstelling
                     van de doelstelling van 100% duurzame nieuwbouw van stallen en een volledig duurzame veehouderij in 2023 in het vizier te
                     houden. Besteding is bedoeld voor integraal duurzame diervriendelijk stallen en innovatieve diervriendelijke concepten, zoals
                     bijvoorbeeld de uitrol van het «Rondeel» concept. De biologische veehouderij en het gemengde bedrijf vallen wel onder dit
                     subpunt van 16.1, maar niet de biologische land en tuinbouw. Aangezien deze biologische land- en tuinbouw ook niet elders
                     in de begroting expliciet voorkomt, wordt voorgesteld om – conform de meerjarenplanning in de vorige begroting – 2 miljoen
                     te besteden aan het bevorderen van biologische landbouw en tenminste dit niveau de komende jaren vast te houden.
                  </text:p>
      <text:p text:style-name="alineagroep.end">Daartoe is 2 miljoen van de met dit amendement gereserveerde 4,8 miljoen, bestemd voor het bevorderen van de biologische landbouw.</text:p>
      <text:p text:style-name="amendement">Derhalve vindt een verhoging plaats op 16.1 van totaal 4,8 miljoen. Dekking wordt gevonden in de budgetflexibiliteit op artikel 16.</text:p>
      <text:p text:style-name="ondertekening.end">Van Ger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9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