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93</text:p>
          </table:table-cell>
          <table:table-cell office:value-type="string" table:number-columns-spanned="2" table:style-name="parlementair.kopcel_last">
            <text:p text:style-name="headtable.stuktitel"> AMENDEMENT VAN HET LID WIEGMAN-VAN MEPPELEN SCHEPPINK
            </text:p>
            <text:p text:style-name="headtable.datum">Ontvangen 6 december 2011
               
            </text:p>
          </table:table-cell>
          <table:covered-table-cell/>
        </table:table-row>
      </table:table>
      <text:p text:style-name="amendement">De ondergetekende stelt het volgende amendement voor:</text:p>
      <text:p text:style-name="wat">De begrotingsstaat wordt als volgt gewijzigd:</text:p>
      <text:p text:style-name="lid"><text:span text:style-name="lidnr">I<text:tab/></text:span></text:p>
      <text:p text:style-name="wat">In <text:span text:style-name="vet">artikel 16 Concurrerende, duurzame, veilige agro-, visserij- en voedselketens</text:span> worden het verplichtingenbedrag en het uitgavenbedrag <text:span text:style-name="vet">verlaagd</text:span> met € 500 (x € 1 000).
                     </text:p>
      <text:p text:style-name="lid"><text:span text:style-name="lidnr">II<text:tab/></text:span></text:p>
      <text:p text:style-name="wat">In <text:span text:style-name="vet">artikel 16 Concurrerende, duurzame, veilige agro-, visserij- en voedselketens</text:span> worden het verplichtingenbedrag en het uitgavenbedrag <text:span text:style-name="vet">verhoogd</text:span> met € 500 (x € 1 000).
                     </text:p>
      <text:h text:outline-level="2" text:style-name="divisiekop1">Toelichting
               </text:h>
      <text:p text:style-name="alineagroep">Dit amendement strekt ertoe de ontwikkeling en veredeling van eiwitrijke gewassen (zoals soja, lupinen, erwten, veldbonen,
                     landbouwstambonen), geschikt voor teelt op Europese bodem, te stimuleren. Het gaat dan met name om het inlopen van een achterstand
                     t.o.v. de grote landbouwgewassen, zoals granen en bieten. Met nieuwe veredelingstechnieken kunnen op relatief korte termijn
                     goede resultaten worden geboekt, waarmee Europese eiwitten daadwerkelijk een gedeeltelijk alternatief kunnen vormen voor importsoja
                     van buiten de EU. Het vergroten van het aanbod van Europese eiwitten vermindert de mondiale transportbewegingen, ontbossing
                     en  afhankelijkheid van grootschalige import vanuit bijv. Brazilië. Verminderen van de Europese onafhankelijkheid van importsoja
                     is zeker van belang nu Brazilië de focus voor export van soja verlegt naar China, waardoor de kans op stijgende prijzen in
                     Europa heel reëel is. In Nederland zijn, als uitzondering in Europa, nog enkele bedrijven die veredelen in eiwithoudende gewassen.
                     Dit kan Nederland, als we hier serieus op inzetten, ook een economisch voordeel kan opleveren.
                  </text:p>
      <text:p text:style-name="alineagroep.end">Om de teelt van de grond te krijgen zal een aanzienlijke extra inspanning geleverd moeten worden in de plantenveredeling en
                     de verbetering van de teelttechniek. Dit amendement biedt hiervoor de benodigde financiële ondersteuning. Hiertoe worden de
                     benodigde gelden geoormerkt binnen artikel 16.4 (onderzoeksprogrammering).
                  </text:p>
      <text:p text:style-name="ondertekening.end">Wiegman-van Meppelen Scheppink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9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