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SCHAART EN VAN VLIET
            </text:p>
            <text:p text:style-name="headtable.datum">Ontvangen 3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2 Een sterk innovatievermogen</text:span> worden het verplichtingenbedrag en het uitgavenbedrag <text:span text:style-name="vet">verlaagd</text:span> met  € 24 000 (x € 1 000).
                  </text:p>
      <text:p text:style-name="lid"><text:span text:style-name="lidnr">II<text:tab/></text:span></text:p>
      <text:p text:style-name="wat">In <text:span text:style-name="vet">artikel 12 Een sterk innovatievermogen</text:span> worden het verplichtingenbedrag en het uitgavenbedrag <text:span text:style-name="vet">verhoogd</text:span> met  € 24 000 (x € 1 000).
                  </text:p>
      <text:h text:outline-level="2" text:style-name="divisiekop1">Toelichting
               </text:h>
      <text:p text:style-name="amendement">Momenteel kunnen bedrijven alleen gebruik maken van deze cofinancieringsregeling wanneer zij hun onderzoek uitzetten bij TNO.
                  De indieners willen deze regeling openstellen voor alle andere kennisinstellingen om op die manier een gelijk speelveld te
                  creëren en zo een einde te maken aan de gedwongen winkelnering bij TNO.
               </text:p>
      <text:p text:style-name="ondertekening">Schaart </text:p>
      <text:p text:style-name="ondertekening.end">Van Vl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