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89</text:p>
          </table:table-cell>
          <table:table-cell office:value-type="string" table:number-columns-spanned="2" table:style-name="parlementair.kopcel_last">
            <text:p text:style-name="headtable.stuktitel"> AMENDEMENT VAN HET LID WIEGMAN-VAN MEPPELEN SCHEPPINK
            </text:p>
            <text:p text:style-name="headtable.datum">Ontvangen 6 december 2011
               
            </text:p>
          </table:table-cell>
          <table:covered-table-cell/>
        </table:table-row>
      </table:table>
      <text:p text:style-name="amendement">De ondergetekende stelt het volgende amendement voor:</text:p>
      <text:p text:style-name="wat">De begrotingsstaat wordt als volgt gewijzigd:</text:p>
      <text:p text:style-name="lid"><text:span text:style-name="lidnr">I<text:tab/></text:span></text:p>
      <text:p text:style-name="wat">In <text:span text:style-name="vet">artikel 16 Concurrerende, duurzame, veilige agro-, visserij- en voedselketens</text:span> worden het verplichtingenbedrag en het uitgavenbedrag <text:span text:style-name="vet">verlaagd</text:span> met  € 500 (x € 1 000).
                     </text:p>
      <text:p text:style-name="lid"><text:span text:style-name="lidnr">II<text:tab/></text:span></text:p>
      <text:p text:style-name="wat">In <text:span text:style-name="vet">artikel 16 Concurrerende, duurzame, veilige agro-, visserij- en voedselketens</text:span> worden het verplichtingenbedrag en het uitgavenbedrag <text:span text:style-name="vet">verhoogd</text:span> met  € 500 (x € 1 000).
                     </text:p>
      <text:h text:outline-level="2" text:style-name="divisiekop1">Toelichting
               </text:h>
      <text:p text:style-name="alineagroep">Dit amendement beoogt de verduurzamingslag binnen de rozensector te ondersteunen (artikel 16.1). De roos is met 400 ha en
                     een omzet van circa € 400 000 000,– in Nederland het grootste snijbloemengewas onder glas. De meerjarige teelt van rozen is
                     intensief en de gevoeligheid voor ziekten en plagen is aanzienlijk. Daarbij neemt het aantal toegelaten middelen sterk af.
                  </text:p>
      <text:p text:style-name="alineagroep">De rozensector heeft een actieplan ontwikkeld voor een duurzame toekomst voor de rozenteelt in Nederland. Onderdeel daarvan
                     zijn het ontwikkelen van nieuwe robuuste teeltsystemen die veel minder afhankelijk zijn van chemische oplossingen, het organiseren
                     van afzetmogelijkheden in duurzaam gecertificeerde ketens en ten slotte voor de korte termijn perspectieven te creëren in
                     een effectief middelenpakket om deze omschakeling mogelijk te maken. Het realiseren van het actieplan Roos biedt ook perspectief
                     voor andere sierteelten in Nederland, en is daarmee van extra belang. Met dit amendement wordt met name de ontwikkeling van
                     nieuwe robuuste teeltsystemen ondersteund door innovatie en kennisdeling.
                  </text:p>
      <text:p text:style-name="alineagroep.end">Dekking wordt geboden via de nog niet bestede middelen in artikel 16.1.</text:p>
      <text:p text:style-name="ondertekening.end">Wiegman-van Meppelen Schepp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8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