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88
                  </text:p>
          </table:table-cell>
          <table:table-cell office:value-type="string" table:number-columns-spanned="2" table:style-name="parlementair.kopcel_last">
            <text:p text:style-name="headtable.stuktitel"> AMENDEMENT VAN HET LID WIEGMAN-VAN MEPPELEN SCHEPPINK
            </text:p>
            <text:p text:style-name="headtable.datum">Ontvangen 6 dec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18 Natuur en regio</text:span> worden het verplichtingenbedrag en het uitgavenbedrag <text:span text:style-name="vet">verlaagd</text:span> met € 2 000 (x € 1 000).
                     </text:p>
      <text:p text:style-name="lid"><text:span text:style-name="lidnr">II<text:tab/></text:span></text:p>
      <text:p text:style-name="wat">In <text:span text:style-name="vet">artikel 18 Natuur en regio</text:span> worden het verplichtingenbedrag en het uitgavenbedrag <text:span text:style-name="vet">verhoogd</text:span> met € 2 000 (x € 1 000).
                     </text:p>
      <text:h text:outline-level="2" text:style-name="divisiekop1">Toelichting
               </text:h>
      <text:p text:style-name="alineagroep">Dit amendement strekt ertoe een impuls te geven aan de bescherming van een aantal Natura2000 soorten. Vanwege de onderhandelingen
                     tussen het Rijk en de provincies over de decentralisatie van natuurbeleid zijn in veel provincies maatregelen uitgesteld.
                     De verwachting is bovendien dat er nog tijd overheen zal gaan voordat provincies de afspraken uit het natuurakkoord verwerkt
                     zullen hebben in concrete maatregelen in de gebieden zelf.
                  </text:p>
      <text:p text:style-name="alineagroep">Daarmee is de situatie voor een aantal soorten kritiek geworden, met risico op verslechtering of het verdwijnen van soorten
                     uit Nederland, ook soorten waarvoor Nederland Europese verplichtingen heeft. Het gaat dan om soorten zoals de grote vuurvlinder,
                     de blauwe kiekendief, honingorchis, rozenkransje of vuursalamander.
                  </text:p>
      <text:p text:style-name="alineagroep">Met een aantal relatief eenvoudige maar gerichte beheersmaatregelen is het mogelijk op korte termijn een impuls te geven aan
                     specifieke gebieden zodat behoud van bedreigde soorten kans van slagen heeft. Ook loopt Nederland hierdoor minder kans op
                     Europese aanwijzingen, omdat kan worden voldaan aan het absolute minimum van beheer en bescherming van in Europa voorgeschreven
                     soorten.
                  </text:p>
      <text:p text:style-name="alineagroep.end">Om dit te realiseren vindt binnen artikel 18.3 een verlaging  plaats van 2 miljoen euro binnen het juridisch niet verplichte
                     deel van dit artikel, en vindt binnen artikel 18.3 een verhoging van 2 miljoen euro plaats, waarmee geld wordt gereserveerd
                     voor beheermaatregelen voor enkele kritieke Natura2000 soorten.
                  </text:p>
      <text:p text:style-name="ondertekening.end">Wiegman-van Meppelen Schepp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