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MOTIE VAN HET LID OUWEHAND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constaterende, dat mestvergisting ons land afhankelijk maakt van de bio-industrie voor warmte en stroom;</text:p>
      <text:p text:style-name="algemeen">constaterende, dat onder de noemer «duurzame energie» zelfs producten uit de bontindustrie worden verbrand, dat wil zeggen
                  de nertsenlijkjes die overblijven nadat de dieren zijn gevild;
               </text:p>
      <text:p text:style-name="algemeen">constaterende, dat de bio-industrie verantwoordelijk is voor een hoge uitstoot van broeikasgassen, zelf juist hoge input aan
                  energie vereist en dat het opvangen van mest de deur dicht doet naar een vrije uitloop voor dieren in de veehouderij;
               </text:p>
      <text:p text:style-name="algemeen">concludeert dat mestvergisting niet past binnen een duurzaam energiebeleid;</text:p>
      <text:p text:style-name="algemeen">verzoekt de regering energie die afkomstig is uit de bont- en bio-industrie niet langer duurzaam of groen te noemen,</text:p>
      <text:p text:style-name="algemeen">en gaat over tot de orde van de dag.</text:p>
      <text:p text:style-name="algemeen">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