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(XI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3
                  </text:p>
          </table:table-cell>
          <table:table-cell office:value-type="string" table:number-columns-spanned="2" table:style-name="parlementair.kopcel_last">
            <text:p text:style-name="headtable.stuktitel"> MOTIE VAN HET LID DIJKGRAAF 
            </text:p>
            <text:p text:style-name="headtable.datum">Voorgesteld tijdens het Wetgevingsoverleg van 5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green deals een belangrijke pijler zijn onder de kabinetsinzet inzake verduurzaming van energievoorziening
                  en energiegebruik;
               </text:p>
      <text:p text:style-name="algemeen">constaterende, dat bij de gesloten green deals weinig meetbare en afdwingbare afspraken en doelen opgenomen zijn;</text:p>
      <text:p text:style-name="algemeen">overwegende, dat onderzoek uitwijst dat convenanten vaak niet effectief zijn, omdat afspraken en doelen onvoldoende concreet
                  en afdwingbaar zijn;
               </text:p>
      <text:p text:style-name="algemeen">overwegende, dat de Kamer via de motie Dijkgraaf c.s. (32 500 XII, nr. 48) heeft uitgesproken dat de effectiviteit van convenanten stelselmatig geëvalueerd moet worden;
               </text:p>
      <text:p text:style-name="algemeen">verzoekt de regering bij het sluiten van met name nieuwe green deals in te zetten op het opnemen van meetbare en afdwingbare
                  afspraken en doelen;
               </text:p>
      <text:p text:style-name="algemeen">verzoekt de regering tevens de effectiviteit van de green deals stelselmatig te monitoren en te evalueren, waarbij de autonome
                  ontwikkeling als uitgangspunt genomen wordt,
               </text:p>
      <text:p text:style-name="algemeen">en gaat over tot de orde van de dag.</text:p>
      <text:p text:style-name="algemeen">Dijkgraaf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I, Nr. 8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