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DIJKGRAAF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 een groot deel van de mestvergisters de MEP-subsidie afloopt en dat deze installaties nog niet rendabel
                  kunnen draaien;
               </text:p>
      <text:p text:style-name="algemeen">overwegende, dat het maximale SDE-plusbasisbedrag voor warmtebenutting bij bestaande projecten wel toereikend is voor AVI's,
                  maar voor de genoemde installaties minimaal een verdubbeling nodig is;
               </text:p>
      <text:p text:style-name="algemeen">overwegende, dat een verdubbeling van het maximale basisbedrag voor warmtebenutting bij bestaande projecten onder het maximale
                  basisbedrag voor warmtebenutting in fase 1 blijft;
               </text:p>
      <text:p text:style-name="algemeen">verzoekt de regering het maximale SDE-plusbasisbedrag voor warmtebenutting bij bestaande installaties voor mestvergisting,
                  in overleg met de betrokken partijen, minimaal te verdubbelen,
               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