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MOTIE VAN DE LEDEN WIEGMAN-VAN MEPPELEN SCHEPPINK EN VAN VELDHOVEN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constaterende, dat de regering heeft aangegeven TenneT verantwoordelijk te willen maken voor de elektriciteitsinfrastructuur
                  op het Nederlandse deel van de Noordzee;
               </text:p>
      <text:p text:style-name="algemeen">constaterende, dat de rijksoverheid in de onlangs gesloten green deal met de Nederlandse Windenergie Associatie (NWEA) heeft
                  afgesproken dat nieuwe wetgeving voor een net op zee wordt ontwikkeld, die moet leiden tot gelijke marktomstandigheden voor
                  offshore windenergie ten opzichte van andere energieopwekking;
               </text:p>
      <text:p text:style-name="algemeen">verzoekt de regering TenneT op te dragen samen met de industrie de businesscase voor splitconnectie (interconnectie gecombineerd
                  met elektriciteitsopwekking) te ontwikkelen en in te brengen in het North Sea Countries Offshore Grid Initiative en de Kamer
                  hierover uiterlijk voor het zomerreces te informeren,
               </text:p>
      <text:p text:style-name="algemeen">en gaat over tot de orde van de dag.</text:p>
      <text:p text:style-name="alineagroep">Wiegman-van Meppelen Scheppink</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