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ijdrage van wind op zee nodig is om de EU-doelstellingen van 2020 voor hernieuwbare energie te halen;</text:p>
      <text:p text:style-name="algemeen">overwegende, dat wind op zee grote voordelen voor Nederland biedt door het opwekken van hernieuwbare energie en door toename
                  in bedrijvigheid en innovatieactiviteiten;
               </text:p>
      <text:p text:style-name="algemeen">verzoekt de regering om wind op zee een plek te geven binnen de leveranciersverplichting,</text:p>
      <text:p text:style-name="algemeen">en gaat over tot de orde van de dag.</text:p>
      <text:p text:style-name="alineagroep">Wiegman-van Meppelen Scheppink</text:p>
      <text:p text:style-name="alineagroep">Van Veldhoven</text:p>
      <text:p text:style-name="alineagroep">Van Tongeren</text:p>
      <text:p text:style-name="alineagroep.end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