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zon-thermische systemen vanaf 100 m<text:span text:style-name="superscript">2</text:span> SDE-subsidie ontvangen;
               </text:p>
      <text:p text:style-name="algemeen">overwegende, dat Zon-PV vanaf ongeveer 100 m<text:span text:style-name="superscript">2</text:span> subsidiabel is, omdat het ongeveer 15 kWpiek oplevert, maar dat 100 m<text:span text:style-name="superscript">2</text:span> zonneboiler vijfmaal zoveel nuttig aanwendbare energie opwekt als 100 m<text:span text:style-name="superscript">2</text:span> Zon-PV;
               </text:p>
      <text:p text:style-name="algemeen">overwegende, dat de hoge grens voor subsidie veel bedrijvigheid blokkeert;</text:p>
      <text:p text:style-name="algemeen">verzoekt de regering om zon-thermische systemen subsidie te verstrekken vanaf een grens van 20 m<text:span text:style-name="superscript">2</text:span>,
               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