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MOTIE VAN DE LEDEN WIEGMAN-VAN MEPPELEN SCHEPPINK EN PAULUS JANSEN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overwegende, dat een thuismarkt nodig is om valorisatie, opschaling en export van een vooruitstrevende technologie mogelijk
                  te maken, zoals zonne-energie en wind op zee;
               </text:p>
      <text:p text:style-name="algemeen">overwegende, dat de green deal tussen NWEA en het Rijk en in de topsector energie onder meer tot doel heeft om de kostprijs
                  van duurzame technieken terug te dringen;
               </text:p>
      <text:p text:style-name="algemeen">verzoekt de regering in samenwerking met duurzame energiebedrijven en het Instituut voor het Midden- en Kleinbedrijf (IMK)
                  om in het kader van de genoemde green deal te onderzoeken op welke wijze de thuismarkt voor duurzame energietechnologie kan
                  worden gestimuleerd ten behoeve van opschaling en export en de resultaten voor de Voorjaarsnota aan de Kamer te sturen,
               </text:p>
      <text:p text:style-name="algemeen">en gaat over tot de orde van de dag.</text:p>
      <text:p text:style-name="alineagroep">Wiegman-van Meppelen Scheppink</text:p>
      <text:p text:style-name="alineagroep.end">Paulus Jan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