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MOTIE VAN HET LID WIEGMAN-VAN MEPPELEN SCHEPPINK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overwegende, dat de bij- en meestookverplichting voor biomassa een sterke toename van biomassastromen betekent;</text:p>
      <text:p text:style-name="algemeen">overwegende, dat voor vloeibare biomassa duurzaamheidcriteria binnen de EU zijn afgesproken, maar voor vaste biomassa nog
                  aan afspraken wordt gewerkt;
               </text:p>
      <text:p text:style-name="algemeen">van mening, dat bij- en meestook alleen met duurzaam verantwoorde biomassa mag plaatsvinden, waarbij bijvoorbeeld voedsel
                  en brandstof niet concurreren en er daadwerkelijke klimaatwinst plaatsvindt;
               </text:p>
      <text:p text:style-name="algemeen">verzoekt de regering verdere stimulering van biomassa afhankelijk te maken van duurzaamheidcriteria en zich in te zetten voor
                  afspraken over certificering van duurzame vaste biomassa binnen de EU, rekening houdend met de broeikasgasbalans over de gehele
                  keten,
               </text:p>
      <text:p text:style-name="algemeen">en gaat over tot de orde van de dag.</text:p>
      <text:p text:style-name="algemeen">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