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akkoord stelt dat de EU-doelen voor een duurzame energievoorziening leidend zijn en dat het EU-doel
                  voor duurzame energie in Nederland 14% in 2020 is;
               </text:p>
      <text:p text:style-name="algemeen">overwegende, dat het Planbureau voor de Leefomgeving het regeringsbeleid, inclusief de green deal, heeft beoordeeld en dat
                  daaruit blijkt dat de regering het bindende EU-doel voor schone energie met het huidige beleid niet haalt;
               </text:p>
      <text:p text:style-name="algemeen">verzoekt de regering uiterlijk voor 1 maart 2012 met voorstellen te komen waarmee Nederland het bindende EU-doel voor schone
                  energie wel gaat halen en deze voorstellen door te laten rekenen door het Planbureau voor de Leefomgeving,
               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