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een green deal heeft gesloten met diverse partijen;</text:p>
      <text:p text:style-name="algemeen">overwegende, dat een dergelijk initiatief ook betrokkenheid van de overheid vergt;</text:p>
      <text:p text:style-name="algemeen">overwegende, dat een aanzienlijk deel van de kosten van een huishouden bestaat uit de energierekening;</text:p>
      <text:p text:style-name="algemeen">constaterende, dat Nederlandse huishoudens te maken hebben met nadelige financiële gevolgen van de huidige economische situatie
                  en het daarom ongewenst is dat de kosten van de energierekening almaar verder stijgen;
               </text:p>
      <text:p text:style-name="algemeen">verzoekt de regering er maximaal naar te streven dat uitvoering van de green deal niet leidt tot verdere prijsstijgingen van
                  energie voor huishoudens en de Kamer hierover jaarlijks te informer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