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AMENDEMENT VAN DE LEDEN KOPPEJAN EN ZIENGS
            </text:p>
            <text:p text:style-name="headtable.datum">Ontvangen 3 nov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13 Een excellent ondernemingsklimaat</text:span> wordt het verplichtingenbedrag <text:span text:style-name="vet">verlaagd</text:span> met  € 25 000 (x € 1 000).
                     </text:p>
      <text:p text:style-name="lid"><text:span text:style-name="lidnr">II<text:tab/></text:span></text:p>
      <text:p text:style-name="wat">In <text:span text:style-name="vet">artikel 13 Een excellent ondernemingsklimaat</text:span> wordt het verplichtingenbedrag <text:span text:style-name="vet">verhoogd</text:span> met  € 25 000 (x € 1 000).
                     </text:p>
      <text:h text:outline-level="2" text:style-name="divisiekop1">Toelichting
               </text:h>
      <text:p text:style-name="amendement">Op de markt voor middelgrote kredieten (€ 50 000 –  € 250 000) is momenteel sprake van een continuerend marktfalen dat door
                  de huidige partijen, en met de huidige overheidsinstrumenten, onvoldoende wordt opgelost. Met name het MKB wordt hiervan de
                  dupe en heeft moeite om bedrijfsfinanciering te vinden. Er is behoefte aan nieuwe private vormen van financiering voor het
                  MKB Kredietunies, factoring of crowd-funding initiatieven zouden hier een belangrijke rol in kunnen spelen. Naast een onderzoek
                  dat inzicht moet geven of, en onder welke voorwaarden, nieuwe aanbieders van financiering voor het MKB een rol kunnen spelen
                  in kredietverlening aan het MKB in Nederland, wordt hier gevraagd om één of meerdere pilots op te starten waarbij marktpartijen
                  en private initiatieven gebruik kunnen maken van een garantie van 25 miljoen, gereserveerd vanuit het BMKB fonds, ten behoeve
                  van deze pilots. Hierbij zou gebruik kunnen worden gemaakt van de reeds bestaande infrastructuur van Qredits. Het gaat hierbij
                  om een garantstelling die wordt gereserveerd uit een bestaande garantstelling (het BMKB), dit zal dus niet leiden tot extra
                  budgettair beslag. Er wordt hierbij vanuit gegaan dat deze garantstelling in principe niet zal leiden tot daadwerkelijke kasuitgaven.
                  Uiteraard blijft er bij iedere garantstelling een risico bestaan dat een (deel) van de garantstelling dient te worden uitbetaald.
               </text:p>
      <text:p text:style-name="ondertekening">Koppejan </text:p>
      <text:p text:style-name="ondertekening.end">Zie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