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MOTIE VAN DE LEDEN VAN DER WERF EN WIEGMAN-VAN MEPPELEN SCHEPPINK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constaterende, dat het decentraal opwekken en leveren van energie, zowel voor als achter de meter, wettelijk niet verankerd
                  is, terwijl een groeiend aantal (collectieven van) kleinverbruikers decentraal duurzame energie wil opwekken;
               </text:p>
      <text:p text:style-name="algemeen">verzoekt de regering te onderzoeken hoe (collectieven van) kleinverbruikers die decentraal duurzame energie willen produceren
                  voor eigen gebruik, hiertoe in staat kunnen worden gesteld, door laagdrempelige modellen te ontwikkelen en waar nodig wet-
                  en regelgeving aan te passen, binnen verantwoorde financiële kaders voor het Rijk;
               </text:p>
      <text:p text:style-name="algemeen">verzoekt de regering tevens de Kamer hierover voor 1 april 2012 te informeren,</text:p>
      <text:p text:style-name="algemeen">en gaat over tot de orde van de dag.</text:p>
      <text:p text:style-name="alineagroep">Van der Werf</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