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7
                  </text:p>
          </table:table-cell>
          <table:table-cell office:value-type="string" table:number-columns-spanned="2" table:style-name="parlementair.kopcel_last">
            <text:p text:style-name="headtable.stuktitel"> MOTIE VAN DE LEDEN VAN DER WERF EN WIEGMAN-VAN MEPPELEN SCHEPPINK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doelstelling 14% duurzame energie in 2020 een internationale verplichting is waar het kabinet hard aan
                  werkt om die te halen;
               </text:p>
      <text:p text:style-name="algemeen">constaterende, dat agrarische initiatieven zoals mestvergisters bijdragen aan het percentage duurzame energie;</text:p>
      <text:p text:style-name="algemeen">overwegende, dat zo'n 75 bestaande MEP-vergisters moeilijkheden kennen om overeind te blijven met de voorgestelde warmtevergoeding
                  van € 6,30/ GJ binnen de SDE-plusregeling in 2012;
               </text:p>
      <text:p text:style-name="algemeen">constaterende, dat het uit de SDE-plusregeling goedkoper is om bestaande vergisters voldoende te financieren voor de productie
                  van warmte dan om nieuwe (co)vergisting biogasprojecten op te zetten;
               </text:p>
      <text:p text:style-name="algemeen">verzoekt de regering om in gesprek te gaan met LTO en de bedrijven in kwestie om tot een oplossing te komen voor een rendabele
                  en concurrerende voorzetting van (co)biovergisting,
               </text:p>
      <text:p text:style-name="algemeen">en gaat over tot de orde van de dag.</text:p>
      <text:p text:style-name="alineagroep">Van der Werf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