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DE LEDEN VAN VELDHOVEN EN SAMSOM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Nederland de transitie moet maken naar een duurzame energiehuishouding en dat daarbij zowel groei van grote
                  duurzame energiecentrales als decentrale energieopwekking noodzakelijk zal zijn, maar dat stimulering van decentrale energieopwekking
                  nog geen volwaardige poot is van het nationale energiebeleid;
               </text:p>
      <text:p text:style-name="algemeen">constaterende, dat de voorfinanciering van het benodigde kapitaal voor kleinverbruikers vaak een drempel is om te investeren
                  in efficiënter gebruik van energie of duurzame energieopwekking, ook bij een relatief laag risicoprofiel en een korte terugverdientijd;
               </text:p>
      <text:p text:style-name="algemeen">van mening, dat het van belang is om de financiering van dergelijke projecten waar mogelijk te ondersteunen zonder daarvoor
                  directe subsidies in te zetten buiten de bestaande regelingen;
               </text:p>
      <text:p text:style-name="alineagroep.end">verzoekt de regering om met banken, institutionele beleggers, burgerinitiatieven, energiemaatschappijen en woningbouwcorporaties
                     in 2012 te komen tot een landelijk dekkende, grootschalige green deal, waar mogelijk in de context van de Groene Investerings
                     Maatschappij, die bijvoorbeeld via een revolving fund tegen aantrekkelijke kosten investeringen voorfinanciert,
                  </text:p>
      <text:list text:style-name="list-style-1">
        <text:list-item>
          <text:p text:style-name="list.start">door kleinverbruikers;
                        </text:p>
        </text:list-item>
        <text:list-item>
          <text:p text:style-name="list.cont">voor zover deze leiden tot efficiënter gebruik van energie of duurzame energieopwekking die buiten de ETS-sectoren plaatsvindt;
                        </text:p>
        </text:list-item>
        <text:list-item>
          <text:p text:style-name="list.end">voor zover deze gekenmerkt worden door een relatief laag risico of terugverdientijd,
                        </text:p>
        </text:list-item>
      </text:list>
      <text:p text:style-name="algemeen">en gaat over tot de orde van de dag.</text:p>
      <text:p text:style-name="alineagroep">Van Veldhoven</text:p>
      <text:p text:style-name="alineagroep.end">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